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woonhuis naar drie zelfstandige wooneenheden, Maria Stuartstraat 28 561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77 </text:p>
            <text:p text:style-name="common-al"> Omschrijving: aanpassen woonhuis naar drie zelfstandige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Stuartstraat 28 5616AM Eindhoven</text:p>
              </text:list-item>
            </text:list>
            <text:p text:style-name="common-al"> Datum ontvangst: 2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0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77</meta:user-defined>
    <meta:user-defined meta:name="DCTERMS.abstract">aanpassen woonhuis naar drie zelfstandige wooneenheden</meta:user-defined>
    <dc:language>nl</dc:language>
    <meta:user-defined meta:name="OVERHEIDop.locatietype/OVERHEIDop.gebiedsmarkering">Punt</meta:user-defined>
    <meta:user-defined meta:name="DC.title">Ingediende aanvraag omgevingsvergunning: aanpassen woonhuis naar drie zelfstandige wooneenheden, Maria Stuartstraat 28 5616AM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79</meta:user-defined>
    <meta:user-defined meta:name="OVERHEIDop.GmbID/DC.identifier">gmb-2024-417079</meta:user-defined>
    <meta:user-defined meta:name="OVERHEIDop.versieInformatie"/>
  </office:meta>
</office:document-meta>
</file>