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in totaal 25 bomen aan diverse locatie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laan, Venstraat, sportcomplex Rivierensingel, Johannes vermeerlaan, Muziekplantsoen, Lorentzstraat,Hortensialaan, Straaksven, Vlamovenweg, Vinkelaan,  Zeelenweg, Jan Steenlaan, Trambaan, Montgomeryplein,  Rembrandtlaan, Horstlandenpark, Rijpelbergseweg,  Venuslaan, Rivierensingel</text:p>
                  </table:table-cell>
                  <table:table-cell table:style-name="entry" table:number-rows-spanned="1" table:number-columns-spanned="1">
                    <text:p text:style-name="table_al">20-9-2024</text:p>
                  </table:table-cell>
                  <table:table-cell table:style-name="entry" table:number-rows-spanned="1" table:number-columns-spanned="1">
                    <text:p text:style-name="table_al">kappen van in totaal 25 bomen</text:p>
                  </table:table-cell>
                  <table:table-cell table:style-name="entry" table:number-rows-spanned="1" table:number-columns-spanned="1">
                    <text:p text:style-name="table_al">07945220927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06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2092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in totaal 25 bomen aan diverse locaties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66</meta:user-defined>
    <meta:user-defined meta:name="OVERHEIDop.GmbID/DC.identifier">gmb-2024-417066</meta:user-defined>
    <meta:user-defined meta:name="OVERHEIDop.versieInformatie"/>
  </office:meta>
</office:document-meta>
</file>