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Papenweg 6 Lievel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bekend dat van 26 januari 2024 tot en met 7 maart 2024 ter inzage ligt het op 16 januari 2024 vastgestelde ‘Wijzigingsplan Papenweg 6 Lievelde’. <text:span text:style-name="nadrukvet"/></text:p>
            <text:p text:style-name="common-al">
            <text:span text:style-name="nadrukvet">Wijzigingsplan</text:span>
          </text:p>
            <text:p text:style-name="common-al">Het wijzigingsplan voorziet in een wijziging in de bestemming ‘Bedrijf’ voor de aanwezige bedrijfswoning Papenweg 6 waarbij deze bestemming wordt gewijzigd in de bestemming ‘Wonen’. De functie van de bedrijfswoning als bedrijfswoning komt hiermee te vervallen.</text:p>
            <text:p text:style-name="common-al">Voor ontwikkelingen van deze omvang, dient op grond van de Wet ruimtelijke ordening tegelijk met het ontwerpwijzigingsplan een exploitatieplan te worden vastgesteld, tenzij de economische uitvoerbaarheid anderszins door middel van een exploitatieovereenkomst is verzekerd. De initiatiefnemer heeft met de gemeente een overeenkomst gesloten.</text:p>
            <text:p text:style-name="common-al">
            <text:span text:style-name="nadrukvet">Inzage en beroep</text:span>
          </text:p>
            <text:p text:style-name="common-al">Het wijzigingsplan kan op afspraak van 26 januari 2024 tot en met 7 maart 2024 worden ingezien bij de centrale balie van het gemeentehuis, Varsseveldseweg 2 te Lichtenvoorde via telefoonnummer (0544)  39 35 35. Ook kunt u het plan digitaal raadplegen via de gemeentelijke website <text:a xlink:href="http://www.oostgelre.nl" xlink:type="simple"><text:span text:style-name="nadrukondlijn">www.oostgelre.nl</text:span></text:a> of rechtstreeks op de nationale website <text:a xlink:href="https://www.omgevingswet.overheid.nl/regels-op-de-kaart/" xlink:type="simple"><text:span text:style-name="nadrukondlijn">https://www.omgevingswet.overheid.nl/regels-op-de-kaart/</text:span></text:a> Het plan heeft het plannummer NL.IMRO.1586.WPLIE1002-VG01. </text:p>
            <text:p text:style-name="common-al">Tegen de verleende vaststelling van het wijzigingsplan kan gedurende de termijn van terinzagelegging beroep bij de Raad van State worden ingesteld. Belanghebbenden kunnen van deze mogelijkheid gebruikmaken.</text:p>
            <text:p text:style-name="common-al">Het beroepschrift moet gestuurd worden naar de Afdeling Bestuursrechtspraak van de Raad van State, Postbus 20019, 2500 EA Den Haag. Ingevolge artikel 3.8, lid 5 van de Wet ruimtelijke ordening treedt het besluit tot vaststelling van het wijzig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170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WPLIE1002-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Papenweg 6 Lievelde</meta:user-defined>
    <meta:user-defined meta:name="DCTERMS.W3CDTF/DCTERMS.available">2024-01-25</meta:user-defined>
    <meta:user-defined meta:name="DCTERMS.W3CDTF/OVERHEIDop.jaargang">2024</meta:user-defined>
    <meta:user-defined meta:name="OVERHEIDop.publicationIssue">41706</meta:user-defined>
    <meta:user-defined meta:name="OVERHEIDop.GmbID/DC.identifier">gmb-2024-41706</meta:user-defined>
    <meta:user-defined meta:name="OVERHEIDop.versieInformatie"/>
  </office:meta>
</office:document-meta>
</file>