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transformatie van een winkel/bovenwoning naar 13 appartementen aan Noord Koninginnewal 22 en 24 en Kluisstraat 40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22 en 24 en Kluisstraat 40A</text:p>
                  </table:table-cell>
                  <table:table-cell table:style-name="entry" table:number-rows-spanned="1" table:number-columns-spanned="1">
                    <text:p text:style-name="table_al">24-9-2024</text:p>
                  </table:table-cell>
                  <table:table-cell table:style-name="entry" table:number-rows-spanned="1" table:number-columns-spanned="1">
                    <text:p text:style-name="table_al">transformatie winkel/bovenwoning naar 13 appartementen</text:p>
                  </table:table-cell>
                  <table:table-cell table:style-name="entry" table:number-rows-spanned="1" table:number-columns-spanned="1">
                    <text:p text:style-name="table_al">07945220891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705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5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5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0891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transformatie van een winkel/bovenwoning naar 13 appartementen aan Noord Koninginnewal 22 en 24 en Kluisstraat 40A te Helmo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059</meta:user-defined>
    <meta:user-defined meta:name="OVERHEIDop.GmbID/DC.identifier">gmb-2024-417059</meta:user-defined>
    <meta:user-defined meta:name="OVERHEIDop.versieInformatie"/>
  </office:meta>
</office:document-meta>
</file>