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(sub)brandcompartimentering van het politiebureau aan Jacoba van Beierenlaan 1, 2613H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a van Beierenlaan 1, 2613HT Delft | het wijzigen van de (sub)brandcompartimentering van het politiebureau | 30-09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705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5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5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503</meta:user-defined>
    <meta:user-defined meta:name="DCTERMS.abstract">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(sub)brandcompartimentering van het politiebureau aan Jacoba van Beierenlaan 1, 2613HT Delf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052</meta:user-defined>
    <meta:user-defined meta:name="OVERHEIDop.GmbID/DC.identifier">gmb-2024-417052</meta:user-defined>
    <meta:user-defined meta:name="OVERHEIDop.versieInformatie"/>
  </office:meta>
</office:document-meta>
</file>