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Strandcross Lemmer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ehorende bij evenementenvergunning EV 20240113/Z.797897</text:p>
          <text:p text:style-name="bezwaarschrift_al">Verkeersmaatregelen in verband met het organiseren van Strandcross Lemmer op 19 oktober 2024 op het strand van Lemmer</text:p>
          <text:p text:style-name="bezwaarschrift_al">Kenmerk: EV 20240113/Z.797897</text:p>
          <text:p text:style-name="bezwaarschrift_al">Burgemeester en wethouders van De Fryske Marren;</text:p>
          <text:p text:style-name="bezwaarschrift_al">gelet op het verzoek van Motor Club Noord Oost Polder te Luttelgeest binnengekomen op 6 juni 2024 om ten behoeve van het organiseren van Strandcross Lemmer op 19 oktober 2024 op het strand van Lemmer een deel van het parkeerterrein uit de openbaarheid te halen en een deel van een fietspad af te mogen sluiten;</text:p>
          <text:p text:style-name="bezwaarschrift_al">gelet op artikel 18 van de Wegenverkeerswet 1994 en het Besluit Administratieve Bepalingen inzake het Wegverkeer;</text:p>
          <text:p text:style-name="bezwaarschrift_al"/>
          <text:p text:style-name="bezwaarschrift_al">
          <text:span text:style-name="nadrukvet">overwegende dat</text:span>:</text:p>
          <text:list text:style-name="id1-3-2-3-9">
            <text:list-item text:style-override="id1-3-2-3-9-1">
              <text:number>-</text:number>
              <text:p text:style-name="al">het rennerskwartier van de organisatie is gevestigd op een gedeelte van het parkeerterrein (IJsbaan) aan de Plattedijk;</text:p>
            </text:list-item>
            <text:list-item text:style-override="id1-3-2-3-9-2">
              <text:number>-</text:number>
              <text:p text:style-name="al">een groot aantal bezoekers wordt verwacht;</text:p>
            </text:list-item>
            <text:list-item text:style-override="id1-3-2-3-9-3">
              <text:number>-</text:number>
              <text:p text:style-name="al">het, gelet op de verkeersveiligheid, derhalve wenselijk is diverse verkeersmaatregelen te treffen op de betreffende wegen;</text:p>
            </text:list-item>
            <text:list-item text:style-override="id1-3-2-3-9-4">
              <text:number>-</text:number>
              <text:p text:style-name="al">dit parkeerterrein en fietspad binnen de bebouwde kom van Lemmer liggen en in beheer en onderhoud zijn bij de gemeente;</text:p>
            </text:list-item>
            <text:list-item text:style-override="id1-3-2-3-9-5">
              <text:number>-</text:number>
              <text:p text:style-name="al">overleg met de politie heeft plaatsgevonden;</text:p>
            </text:list-item>
          </text:list>
          <text:p text:style-name="bezwaarschrift_al"/>
          <text:p text:style-name="bezwaarschrift_al">
          <text:span text:style-name="nadrukvet">besluiten</text:span>:</text:p>
          <text:p text:style-name="bezwaarschrift_al">van vrijdag 18 oktober 10.00 uur tot zaterdag 19 oktober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bezwaarschrift_al">- IJsbaan/parkeerterrein aan de Plattedijk</text:p>
          <text:p text:style-name="bezwaarschrift_al">Op zaterdag 19 oktober 2024 van 07.00 uur tot en met 18:00 uur het fietspad voor Beachclub Lemmer (vanaf de rotonde op de Industrieweg tot aan de pier) door plaatsing van schragen met borden overeenkomstig model C1 van bijlage I van het Reglement verkeersregels en verkeerstekens 1990, in beide richtingen gesloten te verklaren voor fietsers, voertuigen, ruiters en geleiders van rij- of trekdieren of vee, uitgezonderd de hulpdiensten.</text:p>
          <text:p text:style-name="bezwaarschrift_al">- Fietspad</text:p>
          <text:p text:style-name="bezwaarschrift_al"/>
          <text:p text:style-name="bezwaarschrift_al">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20">
            <text:list-item text:style-override="id1-3-2-3-20-1">
              <text:number>-</text:number>
              <text:p text:style-name="al">de naam en het adres van de indiener</text:p>
            </text:list-item>
            <text:list-item text:style-override="id1-3-2-3-20-2">
              <text:number>-</text:number>
              <text:p text:style-name="al">de dagtekening</text:p>
            </text:list-item>
            <text:list-item text:style-override="id1-3-2-3-20-3">
              <text:number>-</text:number>
              <text:p text:style-name="al">een omschrijving van het besluit waartegen het bezwaar is gericht</text:p>
            </text:list-item>
            <text:list-item text:style-override="id1-3-2-3-20-4">
              <text:number>-</text:number>
              <text:p text:style-name="al">de gronden van het bezwaar</text:p>
              <text:p text:style-name="al"/>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70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Strandcross Lemmer - strand van Lemm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in verband met het organiseren van Strandcross Lemmer</meta:user-defined>
    <meta:user-defined meta:name="DCTERMS.W3CDTF/DCTERMS.available">2024-10-02</meta:user-defined>
    <meta:user-defined meta:name="DCTERMS.W3CDTF/OVERHEIDop.jaargang">2024</meta:user-defined>
    <meta:user-defined meta:name="OVERHEIDop.publicationIssue">417043</meta:user-defined>
    <meta:user-defined meta:name="OVERHEIDop.GmbID/DC.identifier">gmb-2024-417043</meta:user-defined>
    <meta:user-defined meta:name="OVERHEIDop.versieInformatie"/>
  </office:meta>
</office:document-meta>
</file>