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nabij huisnr. 14 (Kruispunt Rijksweg - Wirdumerweg N360)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4 een besluit genomen op de aanvraag met zaaknummer Z2024-00003748 voor het aanpassen van een verkeerssituatie  op de locatie Wirdumerweg nabij huisnr. 14 (Kruispunt Rijksweg - Wirdumerweg N360)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0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748</meta:user-defined>
    <meta:user-defined meta:name="DCTERMS.abstract">30 september 2024 verleend voor het aanpassen van een verkeerssituatie  op de locatie Wirdumerweg nabij huisnr. 14 (Kruispunt Rijksweg - Wirdumerweg N360)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nabij huisnr. 14 (Kruispunt Rijksweg - Wirdumerweg N360) Wird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041</meta:user-defined>
    <meta:user-defined meta:name="OVERHEIDop.GmbID/DC.identifier">gmb-2024-417041</meta:user-defined>
    <meta:user-defined meta:name="OVERHEIDop.versieInformatie"/>
  </office:meta>
</office:document-meta>
</file>