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anegelaan 16, 2131 XB, realiseren dakopbouw, dakterrassen en balkon, het uitbouwen van de gehele achtergevel binnen het bouwvlak en het wijzigen van het brandcompartiment, 23-01-2024, DSO nummner 20240123002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704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0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0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Manegelaan 16, 2131 XB, realiseren dakopbouw, dakterrassen en balkon, het uitbouwen van de gehele achtergevel binnen het bouwvlak en het wijzigen van het brandcompartiment, 23-01-2024, DSO nummner 2024012300215.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704</meta:user-defined>
    <meta:user-defined meta:name="OVERHEIDop.GmbID/DC.identifier">gmb-2024-41704</meta:user-defined>
    <meta:user-defined meta:name="OVERHEIDop.versieInformatie"/>
  </office:meta>
</office:document-meta>
</file>