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alloweenstad in Stadshart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september 2024 een besluit verzonden op de aanvraag met zaaknummer 2024-038006 voor Halloweenstad op locatie Stadshart te Zoetermeer op 25, 26, 27 en 31 oktober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0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38006</meta:user-defined>
    <meta:user-defined meta:name="DCTERMS.abstract">Halloweenst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Halloweenstad in Stadshart Zoetermeer,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37</meta:user-defined>
    <meta:user-defined meta:name="OVERHEIDop.GmbID/DC.identifier">gmb-2024-417037</meta:user-defined>
    <meta:user-defined meta:name="OVERHEIDop.versieInformatie"/>
  </office:meta>
</office:document-meta>
</file>