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Vaarselstraat,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.</text:p>
            <text:p text:style-name="common-al">Locatie: Vaarselstraat, Someren</text:p>
            <text:p text:style-name="common-al">Activiteit: MBA opslaan grond</text:p>
            <text:p text:style-name="common-al">Voor: Opslag depot voor het later toepassen op dezelfde locatie </text:p>
            <text:p text:style-name="common-al">Datum melding: 24-09-2024</text:p>
            <text:p text:style-name="common-al">DSO verzoeknummer: 202409240158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70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84 </meta:user-defined>
    <dc:language>nl</dc:language>
    <meta:user-defined meta:name="OVERHEIDop.locatietype/OVERHEIDop.gebiedsmarkering">Weg</meta:user-defined>
    <meta:user-defined meta:name="DC.title">Gemeente Someren melding Besluit activiteiten leefomgeving, Vaarselstraat, Some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24</meta:user-defined>
    <meta:user-defined meta:name="OVERHEIDop.GmbID/DC.identifier">gmb-2024-417024</meta:user-defined>
    <meta:user-defined meta:name="OVERHEIDop.versieInformatie"/>
  </office:meta>
</office:document-meta>
</file>