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wijziging op constructieve uitgangspunten voor een verbouwing van een verleende vergunning aan Breestraat 23, 2611R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straat 23, 2611RE Delft | wijziging op constructieve uitgangspunten voor verbouwing van een verleende vergunning | 30-09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702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2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2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502</meta:user-defined>
    <meta:user-defined meta:name="DCTERMS.abstract">Breestraat 23 bestaande constructie aanp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wijziging op constructieve uitgangspunten voor een verbouwing van een verleende vergunning aan Breestraat 23, 2611RE Delf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022</meta:user-defined>
    <meta:user-defined meta:name="OVERHEIDop.GmbID/DC.identifier">gmb-2024-417022</meta:user-defined>
    <meta:user-defined meta:name="OVERHEIDop.versieInformatie"/>
  </office:meta>
</office:document-meta>
</file>