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realiseren van een berging met overkapping in de zijtuin, Boterzwin 1120 1788W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Boterzwin 1120 1788WZ Julianadorp, realiseren van een berging met overkapping in de zijtuin</text:p>
            <text:p text:style-name="common-al">Verzenddatum: 30-09-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70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680</meta:user-defined>
    <meta:user-defined meta:name="DCTERMS.abstract">realiseren van een berging met overkapping in de zijtuin</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buiten behandeling, realiseren van een berging met overkapping in de zijtuin, Boterzwin 1120 1788WZ Julianadorp</meta:user-defined>
    <meta:user-defined meta:name="DCTERMS.W3CDTF/DCTERMS.available">2024-10-02</meta:user-defined>
    <meta:user-defined meta:name="DCTERMS.W3CDTF/OVERHEIDop.jaargang">2024</meta:user-defined>
    <meta:user-defined meta:name="OVERHEIDop.publicationIssue">417015</meta:user-defined>
    <meta:user-defined meta:name="OVERHEIDop.GmbID/DC.identifier">gmb-2024-417015</meta:user-defined>
    <meta:user-defined meta:name="OVERHEIDop.versieInformatie"/>
  </office:meta>
</office:document-meta>
</file>