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17, Omgevingsvergunning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Stelling 17, 5245 EA Rosmalen, Verzoeklocatie 2024092800114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69735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01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35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lling 17, Omgevingsvergunning, plaatsen overkapp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7014</meta:user-defined>
    <meta:user-defined meta:name="OVERHEIDop.GmbID/DC.identifier">gmb-2024-417014</meta:user-defined>
    <meta:user-defined meta:name="OVERHEIDop.versieInformatie"/>
  </office:meta>
</office:document-meta>
</file>