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Jan van Havenstraat 42 5724AV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loods, 30-09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699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223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Gemeente Asten - verleende omgevingsvergunning, Jan van Havenstraat 42 5724AV Omm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998</meta:user-defined>
    <meta:user-defined meta:name="OVERHEIDop.GmbID/DC.identifier">gmb-2024-416998</meta:user-defined>
    <meta:user-defined meta:name="OVERHEIDop.versieInformatie"/>
  </office:meta>
</office:document-meta>
</file>