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artokstraat 96-190 te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artokstraat 96-190 te Tilburg</text:span>
          </text:p>
            <text:p text:style-name="common-al">De gemeente Tilburg heeft een aanvraag voor een Omgevingsvergunning (art. 5.8 Omgevingswet) ontvangen. De vergunning is aangevraagd voor een Plaatsen van een tijdelijke lift op locatie Bartokstraat 96-190 te Tilburg. De aanvraag is geregistreerd onder zaaknummer Z2024-00008140.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7 september 2024. De gemeente neemt daarover waarschijnlijk 22 nov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c92d467f-7f1d-11ef-a341-00505601200c</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1699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9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99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140</meta:user-defined>
    <meta:user-defined meta:name="DCTERMS.abstract">Z2024-00008140 - Plaatsen van een tijdelijke lift</meta:user-defined>
    <dc:language>nl</dc:language>
    <meta:user-defined meta:name="OVERHEIDop.locatietype/OVERHEIDop.gebiedsmarkering">Vlak</meta:user-defined>
    <meta:user-defined meta:name="DC.title">Aanvraag omgevingsvergunning, Bartokstraat 96-190 te Tilburg</meta:user-defined>
    <meta:user-defined meta:name="DCTERMS.W3CDTF/DCTERMS.available">2024-10-02</meta:user-defined>
    <meta:user-defined meta:name="DCTERMS.W3CDTF/OVERHEIDop.jaargang">2024</meta:user-defined>
    <meta:user-defined meta:name="OVERHEIDop.publicationIssue">416993</meta:user-defined>
    <meta:user-defined meta:name="OVERHEIDop.GmbID/DC.identifier">gmb-2024-416993</meta:user-defined>
    <meta:user-defined meta:name="OVERHEIDop.versieInformatie"/>
  </office:meta>
</office:document-meta>
</file>