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in de bermen aan De Wolfsputten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4 september 2024 van de afdeling Realisatie en Beheer van de gemeente Helmond een melding ontvangen op grond van </text:p>
            <text:p text:style-name="common-al">artikel 4.1266 van het Besluit activiteiten leefomgeving. De melding DSO 2024092400966 gaat over het toepassen van grond in de bermen van De Wolfsputten te Helmond (AA079408780).</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2096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698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8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8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8780</meta:user-defined>
    <dc:language>nl</dc:language>
    <meta:user-defined meta:name="OVERHEIDop.locatietype/OVERHEIDop.gebiedsmarkering">Weg</meta:user-defined>
    <meta:user-defined meta:name="DC.title">Melding voor het toepassen van grond in de bermen aan De Wolfsputten te Helmond</meta:user-defined>
    <meta:user-defined meta:name="DCTERMS.W3CDTF/DCTERMS.available">2024-10-03</meta:user-defined>
    <meta:user-defined meta:name="DCTERMS.W3CDTF/OVERHEIDop.jaargang">2024</meta:user-defined>
    <meta:user-defined meta:name="OVERHEIDop.publicationIssue">416985</meta:user-defined>
    <meta:user-defined meta:name="OVERHEIDop.GmbID/DC.identifier">gmb-2024-416985</meta:user-defined>
    <meta:user-defined meta:name="OVERHEIDop.versieInformatie"/>
  </office:meta>
</office:document-meta>
</file>