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bestaand bijgebouw / garage, realiseren nieuwe bouw 1-laags en nieuwe aanbouw, Rodenbachlaan 30 5615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574 </text:p>
            <text:p text:style-name="common-al"> Omschrijving: slopen bestaand bijgebouw / garage, realiseren nieuwe bouw 1-laags en nieuwe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denbachlaan 30 5615GH Eindhoven</text:p>
              </text:list-item>
            </text:list>
            <text:p text:style-name="common-al"> Datum ontvangst: 27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98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8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8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574</meta:user-defined>
    <meta:user-defined meta:name="DCTERMS.abstract">slopen bestaand bijgebouw / garage, realiseren nieuwe bouw 1-laags en nieuwe aanbouw</meta:user-defined>
    <dc:language>nl</dc:language>
    <meta:user-defined meta:name="OVERHEIDop.locatietype/OVERHEIDop.gebiedsmarkering">Punt</meta:user-defined>
    <meta:user-defined meta:name="DC.title">Ingediende aanvraag omgevingsvergunning: slopen bestaand bijgebouw / garage, realiseren nieuwe bouw 1-laags en nieuwe aanbouw, Rodenbachlaan 30 5615GH Eindhov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984</meta:user-defined>
    <meta:user-defined meta:name="OVERHEIDop.GmbID/DC.identifier">gmb-2024-416984</meta:user-defined>
    <meta:user-defined meta:name="OVERHEIDop.versieInformatie"/>
  </office:meta>
</office:document-meta>
</file>