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koop van oliebollen, churros, wafels e.d. van 6 november 2024 tot en met 12 januari 2025 van dinsdag tot en met zaterdag aan Mark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 en ontheffingen</text:span>
          </text:p>
            <text:p text:style-name="common-al">Verleend: standplaatsvergunning voor de verkoop van oliebollen, churros, wafels e.d. </text:p>
            <text:p text:style-name="common-al">Aanvrager: V.O.F. Eckelboom-Kortsmit </text:p>
            <text:p text:style-name="common-al">Locatie: (voor)Markt te Doesburg</text:p>
            <text:p text:style-name="common-al">Periode:  6 november 2024 tot en met 12 januari 2025 </text:p>
            <text:p text:style-name="common-al">Dag/tijdstip: dinsdag tot en met zaterdag van 09.00 tot 18.00 uur</text:p>
            <text:p text:style-name="common-al">Verzonden: 25 september 2024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4">
              <text:list-item text:style-override="id1-3-2-1-1-14-1">
                <text:number>-</text:number>
                <text:p text:style-name="al"> uw naam, adres, datum, handtekening en telefoonnummer; </text:p>
              </text:list-item>
              <text:list-item text:style-override="id1-3-2-1-1-14-2">
                <text:number>-</text:number>
                <text:p text:style-name="al">de omschrijving en het kenmerk van het besluit; </text:p>
              </text:list-item>
              <text:list-item text:style-override="id1-3-2-1-1-14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7">
              <text:list-item text:style-override="id1-3-2-1-1-17-1">
                <text:number>-</text:number>
                <text:p text:style-name="al"> Bel naar het Stadskantoor 0313 – 48 13 13 </text:p>
              </text:list-item>
              <text:list-item text:style-override="id1-3-2-1-1-17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9">
              <text:list-item text:style-override="id1-3-2-1-1-19-1">
                <text:number>-</text:number>
                <text:p text:style-name="al"> om welke vergunning het gaat; </text:p>
              </text:list-item>
              <text:list-item text:style-override="id1-3-2-1-1-19-2">
                <text:number>-</text:number>
                <text:p text:style-name="al"> uw naam, adres en telefoonnummer; </text:p>
              </text:list-item>
              <text:list-item text:style-override="id1-3-2-1-1-19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1697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97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97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verkoop van oliebollen, churros, wafels e.d. van 6 november 2024 tot en met 12 januari 2025 van dinsdag tot en met zaterdag aan Markt te Doesbur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6978</meta:user-defined>
    <meta:user-defined meta:name="OVERHEIDop.GmbID/DC.identifier">gmb-2024-416978</meta:user-defined>
    <meta:user-defined meta:name="OVERHEIDop.versieInformatie"/>
  </office:meta>
</office:document-meta>
</file>