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t.b.v. opstellen scootmobiel, Staartweg 24a, 8321 N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t.b.v. opstellen scootmobiel, op locatie Staartweg 24a, 8321NB.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9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september 2024. De Gemeente Urk neemt daarover waarschijnlijk 25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69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90</meta:user-defined>
    <meta:user-defined meta:name="DCTERMS.abstract">Betreft: aanvraag op locatie Staartweg 24a</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t.b.v. opstellen scootmobiel, Staartweg 24a, 8321 NB, Urk</meta:user-defined>
    <meta:user-defined meta:name="DCTERMS.W3CDTF/DCTERMS.available">2024-10-02</meta:user-defined>
    <meta:user-defined meta:name="DCTERMS.W3CDTF/OVERHEIDop.jaargang">2024</meta:user-defined>
    <meta:user-defined meta:name="OVERHEIDop.publicationIssue">416975</meta:user-defined>
    <meta:user-defined meta:name="OVERHEIDop.GmbID/DC.identifier">gmb-2024-416975</meta:user-defined>
    <meta:user-defined meta:name="OVERHEIDop.versieInformatie"/>
  </office:meta>
</office:document-meta>
</file>