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in twee wooneenheden, Decimastraat 21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2846</text:p>
            <text:p text:style-name="common-al">
            <text:span text:style-name="nadrukvet">Ingekomen:</text:span> 29-09-2024</text:p>
            <text:p text:style-name="common-al">
            <text:span text:style-name="nadrukvet">Locatie:</text:span> Decimastraat 21 2315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2846" xlink:type="simple">publicatiesomgevingsvergunningen@leiden.nl</text:a> de volgende gegevens:</text:p>
            <text:p text:style-name="common-al">-het kenmerk van de aanvraag: Z/24/3742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96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6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6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2846</meta:user-defined>
    <meta:user-defined meta:name="DCTERMS.abstract">splitsing woning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ing woning in twee wooneenheden, Decimastraat 21 2315HJ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119_Samenvatting|exb-2024-37677</meta:user-defined>
    <meta:user-defined meta:name="OVERHEIDop.publicationIssue">416966</meta:user-defined>
    <meta:user-defined meta:name="OVERHEIDop.GmbID/DC.identifier">gmb-2024-416966</meta:user-defined>
    <meta:user-defined meta:name="OVERHEIDop.versieInformatie"/>
  </office:meta>
</office:document-meta>
</file>