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bedrijfsgebouw aan Veensesteeg 3a, 4264 KG Veen, Veensesteeg 3a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bedrijfsgebouw aan Veensesteeg 3a, 4264 KG Veen, Veensesteeg 3a Veen (2024-029722).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text:span text:style-name="nadrukvet"/>30-09-2024 <text:span text:style-name="nadrukvet"/>.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696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6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6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9722</meta:user-defined>
    <meta:user-defined meta:name="DCTERMS.abstract">realiseren van een bedrijfsgebouw</meta:user-defined>
    <dc:language>nl</dc:language>
    <meta:user-defined meta:name="DC.title">Gemeente Altena - Toestemming voor het realiseren van een bedrijfsgebouw aan Veensesteeg 3a, 4264 KG Veen, Veensesteeg 3a Veen</meta:user-defined>
    <meta:user-defined meta:name="OVERHEIDop.locatietype/OVERHEIDop.gebiedsmarkering">GeometrieRef</meta:user-defined>
    <meta:user-defined meta:name="DCTERMS.W3CDTF/DCTERMS.available">2024-10-02</meta:user-defined>
    <meta:user-defined meta:name="DCTERMS.W3CDTF/OVERHEIDop.jaargang">2024</meta:user-defined>
    <meta:user-defined meta:name="OVERHEIDop.externeBijlage">afwijkvergunning|exb-2024-37675</meta:user-defined>
    <meta:user-defined meta:name="OVERHEIDop.publicationIssue">416964</meta:user-defined>
    <meta:user-defined meta:name="OVERHEIDop.GmbID/DC.identifier">gmb-2024-416964</meta:user-defined>
    <meta:user-defined meta:name="OVERHEIDop.versieInformatie"/>
  </office:meta>
</office:document-meta>
</file>