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9*"/>
    </style:style>
    <style:style style:family="table-column" style:parent-style-name="colspec" style:name="id1-3-2-2-1-18-1-2">
      <style:table-column-properties style:rel-column-width="62*"/>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jeugd, spel en natuur 2024-2026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jeugd, spel en natuur 2024-2026 Den Haag 2024 is gericht op jeugdactiviteiten die zorgen voor ontspanning en plezier, die plaatsvinden in of gericht zijn op de natuur en die in brede zin bijdragen aan de persoonlijke ontwikkeling van jeugdigen in Den Haag. Denk aan het leren samenwerken, het zelfstandig uitvoeren van opdrachten en het respectvol omgaan met elkaar. Met de regeling wordt bevorderd dat de weerbaarheid en de zelfredzaamheid van jeugdigen toeneemt en dat zij leren zorg te dragen en verantwoordelijkheid te nemen voor hun natuurlijke leefomgeving. De subsidieregeling is een vervolg op de Subsidieregeling jeugd, spel en natuur Den Haag 2022.</text:p>
            <text:p text:style-name="al"/>
            <text:p text:style-name="al">
            <text:span text:style-name="nadrukvet">Besluitvorming</text:span>
          </text:p>
            <text:p text:style-name="al"/>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navolgende Subsidieregeling jeugd, spel en natuur 2024-2026 Den Haag 2024:</text:p>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jeugdigen</text:p>
                  </table:table-cell>
                  <table:table-cell table:style-name="entry" table:number-rows-spanned="1" table:number-columns-spanned="1">
                    <text:p text:style-name="table_al">inwoners van Den Haag in de leeftijd van 5 tot en met 18 jaar;</text:p>
                  </table:table-cell>
                </table:table-row>
                <table:table-row table:style-name="row">
                  <table:table-cell table:style-name="entry" table:number-rows-spanned="1" table:number-columns-spanned="1">
                    <text:p text:style-name="table_al">- kosten van overhead:</text:p>
                  </table:table-cell>
                  <table:table-cell table:style-name="entry" table:number-rows-spanned="1" table:number-columns-spanned="1">
                    <text:p text:style-name="table_al">kosten die een organisatie structureel maakt voor gebouwen en buitenterreinen, personeel, administratie, ICT en andere vaste lasten, die niet rechtstreeks verbonden zijn met het uitvoeren van de subsidiabele activiteiten; </text:p>
                  </table:table-cell>
                </table:table-row>
                <table:table-row table:style-name="row">
                  <table:table-cell table:style-name="entry" table:number-rows-spanned="1" table:number-columns-spanned="1">
                    <text:p text:style-name="table_al">- spelactiviteiten:</text:p>
                  </table:table-cell>
                  <table:table-cell table:style-name="entry" table:number-rows-spanned="1" table:number-columns-spanned="1">
                    <text:p text:style-name="table_al">georganiseerde activiteiten, niet zijnde sportactiviteiten, die gericht zijn op het ontwikkelen van talenten en vaardigheden door jeugdigen, de onderlinge samenwerking tussen jeugdigen bevorderen en grotendeels plaatsvinden in of gericht zijn op de natuur;</text:p>
                  </table:table-cell>
                </table:table-row>
                <table:table-row table:style-name="row">
                  <table:table-cell table:style-name="entry" table:number-rows-spanned="1" table:number-columns-spanned="1">
                    <text:p text:style-name="table_al">- vrijwilligers:</text:p>
                  </table:table-cell>
                  <table:table-cell table:style-name="entry" table:number-rows-spanned="1" table:number-columns-spanned="1">
                    <text:p text:style-name="table_al">persoon die in het maatschappelijk belang spelactiviteiten voor jeugdigen organiseert of begeleidt zonder dat er sprake is van een dienstbetrekking of voor de werkzaamheden salaris wordt betaald.</text:p>
                  </table:table-cell>
                </table:table-row>
              </table:table>
              <text:p text:style-name="table_bottom"/>
            </text:section>
            <text:p text:style-name="al"/>
            <text:p text:style-name="al">
            <text:span text:style-name="nadrukvet">Artikel 1:2 Toepassingsbereik</text:span>
          </text:p>
            <text:p text:style-name="al"> Deze subsidieregeling is van toepassing op de verstrekking van subsidies door het college voor de in artikel 1:4 bedoelde activiteiten.</text:p>
            <text:p text:style-name="al"/>
            <text:p text:style-name="al">
            <text:span text:style-name="nadrukvet">Artikel 1:3 Doel van de subsidie</text:span>
          </text:p>
            <text:list text:style-name="id1-3-2-2-1-24">
              <text:list-item text:style-override="id1-3-2-2-1-24-1">
                <text:number>1.</text:number>
                <text:p text:style-name="al"> Het doel van de subsidieregeling is het leveren van een bijdrage aan het sociaal en emotioneel welbevinden van jeugdigen en zorgen voor verbinding van jeugdigen met de natuurlijke leefomgeving door middel van spelactiviteiten.</text:p>
              </text:list-item>
            </text:list>
            <text:list text:style-name="id1-3-2-2-1-25">
              <text:list-item text:style-override="id1-3-2-2-1-25-1">
                <text:number>2.</text:number>
                <text:p text:style-name="al"> Het achterliggende maatschappelijke doel van de subsidieregeling is het vergroten van de weerbaarheid en zelfredzaamheid van jeugdigen, het nemen van verantwoordelijkheid en het dragen van zorg voor de eigen leefomgeving door jeugdigen.</text:p>
              </text:list-item>
            </text:list>
            <text:p text:style-name="al"/>
            <text:p text:style-name="al">
            <text:span text:style-name="nadrukvet">Artikel 1:4 Activiteiten</text:span>
          </text:p>
            <text:p text:style-name="al">Subsidie wordt uitsluitend verstrekt voor spelactiviteiten die zijn gericht op de in artikel 1:3, eerste lid, genoemde doelstellingen en die:</text:p>
            <text:list text:style-name="id1-3-2-2-1-29">
              <text:list-item text:style-override="id1-3-2-2-1-29-1">
                <text:number/>
                <text:p text:style-name="al">a. bedoeld zijn voor jeugdigen uit Den Haag;</text:p>
                <text:p text:style-name="al">b. in groepsverband plaatsvinden;</text:p>
                <text:p text:style-name="al">c. structureel gedurende het gehele jaar worden georganiseerd;</text:p>
                <text:p text:style-name="al">d. door vrijwilligers worden georganiseerd en begeleid.</text:p>
              </text:list-item>
            </text:list>
            <text:p text:style-name="al"/>
            <text:p text:style-name="al">
            <text:span text:style-name="nadrukvet">Artikel 1:5 Doelgroep</text:span>
          </text:p>
            <text:p text:style-name="al">Subsidie wordt uitsluitend verstrekt aan rechtspersonen. </text:p>
            <text:p text:style-name="al"/>
            <text:p text:style-name="al">
            <text:span text:style-name="nadrukvet">Artikel 1:6 Kosten die voor subsidie in aanmerking komen</text:span>
          </text:p>
            <text:list text:style-name="id1-3-2-2-1-35">
              <text:list-item text:style-override="id1-3-2-2-1-35-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6">
              <text:list-item text:style-override="id1-3-2-2-1-36-1">
                <text:number>2.</text:number>
                <text:p text:style-name="al"> Niet voor subsidie in aanmerking komen de kosten: </text:p>
                <text:p text:style-name="al">a. voor overhead die meer bedragen dan 15 % van de kosten van de subsidiabele activiteiten;</text:p>
                <text:p text:style-name="al">b. voor activiteiten die in aanmerking komen voor financiering vanuit andere gemeentelijke of niet gemeentelijke regelingen;</text:p>
                <text:p text:style-name="al">c. die eerder door het college op basis van deze subsidieregeling of anderszins zijn gesubsidieerd. </text:p>
              </text:list-item>
            </text:list>
            <text:p text:style-name="al"/>
            <text:p text:style-name="al">
            <text:span text:style-name="nadrukvet">Artikel 1:7 Indexatie</text:span>
          </text:p>
            <text:p text:style-name="al">Subsidies worden gedurende het subsidietijdvak niet geïndexeerd.</text:p>
            <text:p text:style-name="al"/>
            <text:p text:style-name="al">
            <text:span text:style-name="nadrukvet">Artikel 1:8 Hoogte van de subsidie</text:span>
          </text:p>
            <text:p text:style-name="al">Een subsidie bedraagt maximaal € 16.200,- per aanvrager waarvan:</text:p>
            <text:list text:style-name="id1-3-2-2-1-43">
              <text:list-item text:style-override="id1-3-2-2-1-43-1">
                <text:number/>
                <text:p text:style-name="al">a. maximaal € 5.200,- voor het kalenderjaar 2024; </text:p>
                <text:p text:style-name="al">b. maximaal € 5.400,- voor het kalenderjaar 2025; en</text:p>
                <text:p text:style-name="al">c. maximaal € 5.600,- voor het kalenderjaar 2026.</text:p>
              </text:list-item>
            </text:list>
            <text:p text:style-name="al"/>
            <text:p text:style-name="al">
            <text:span text:style-name="nadrukvet">Artikel 1:9 Subsidieplafond</text:span>
          </text:p>
            <text:list text:style-name="id1-3-2-2-1-46">
              <text:list-item text:style-override="id1-3-2-2-1-46-1">
                <text:number>1.</text:number>
                <text:p text:style-name="al">Voor subsidieverlening op grond van deze regeling geldt voor de periode van 1 januari 2024 tot en met 31 december 2026 een subsidieplafond van € 226.800,-.</text:p>
              </text:list-item>
            </text:list>
            <text:list text:style-name="id1-3-2-2-1-47">
              <text:list-item text:style-override="id1-3-2-2-1-47-1">
                <text:number>2.</text:number>
                <text:p text:style-name="al">Het college kan het subsidieplafond bij afzonderlijk besluit verhogen.</text:p>
              </text:list-item>
            </text:list>
            <text:list text:style-name="id1-3-2-2-1-48">
              <text:list-item text:style-override="id1-3-2-2-1-48-1">
                <text:number>3.</text:number>
                <text:p text:style-name="al">Het college kan het subsidieplafond verlagen conform artikel 4:28, onder c, van de Awb.</text:p>
              </text:list-item>
            </text:list>
            <text:list text:style-name="id1-3-2-2-1-49">
              <text:list-item text:style-override="id1-3-2-2-1-49-1">
                <text:number>4.</text:number>
                <text:p text:style-name="al">Een verlaging van het plafond geldt ook voor reeds ingediende aanvragen.</text:p>
              </text:list-item>
            </text:list>
            <text:p text:style-name="al"/>
            <text:p text:style-name="al">
            <text:span text:style-name="nadrukvet">Artikel 1:10 Wijze van verdeling</text:span>
          </text:p>
            <text:list text:style-name="id1-3-2-2-1-52">
              <text:list-item text:style-override="id1-3-2-2-1-52-1">
                <text:number>1.</text:number>
                <text:p text:style-name="al">Het college verleent de subsidie in volgorde van ontvangst van de aanvraag bij het college, totdat het vastgestelde subsidieplafond is bereikt.</text:p>
              </text:list-item>
            </text:list>
            <text:list text:style-name="id1-3-2-2-1-53">
              <text:list-item text:style-override="id1-3-2-2-1-53-1">
                <text:number>2.</text:number>
                <text:p text:style-name="al"> Als de aanvrager krachtens artikel 4:5 van de Awb de gelegenheid heeft gehad de aanvraag aan te vullen, geldt als tijdstip van ontvangst van de aanvraag het tijdstip waarop de aanvraag volledig is aangevuld.</text:p>
              </text:list-item>
            </text:list>
            <text:p text:style-name="al"/>
            <text:p text:style-name="al">
            <text:span text:style-name="nadrukvet">Hoofdstuk 2 Aanvraag subsidie en termijnen</text:span>
          </text:p>
            <text:p text:style-name="al"/>
            <text:p text:style-name="al">
            <text:span text:style-name="nadrukvet">Artikel 2:1 Subsidietijdvak</text:span>
          </text:p>
            <text:p text:style-name="al">Een aanvraag voor subsidie wordt ingediend voor het gehele subsidietijdvak, dat aanvangt op 1 januari 2024 en eindigt op 31 december 2026.</text:p>
            <text:p text:style-name="al"/>
            <text:p text:style-name="al">
            <text:span text:style-name="nadrukvet">Artikel 2:2 Aanvraag subsidie</text:span>
          </text:p>
            <text:p text:style-name="al">Onverminderd artikel 8, tweede en derde lid, van de ASV maakt de aanvrager voor de aanvraag gebruik van het door het college voor deze regeling vastgestelde digitale aanvraagformulier.</text:p>
            <text:p text:style-name="al"/>
            <text:p text:style-name="al">
            <text:span text:style-name="nadrukvet">Artikel 2:3 Aanvraagtermijn</text:span>
          </text:p>
            <text:p text:style-name="al">In afwijking van artikel 9, eerste lid, van de ASV wordt een aanvraag om subsidie ingediend uiterlijk op 29 februari 2024.</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weigert het college een subsidie als:</text:p>
            <text:list text:style-name="id1-3-2-2-1-70">
              <text:list-item text:style-override="id1-3-2-2-1-70-1">
                <text:number/>
                <text:p text:style-name="al">a. de aanvraag wordt gedaan voor activiteiten waarvoor de aanvrager al subsidie ontvangt;</text:p>
                <text:p text:style-name="al">b. het niet aannemelijk is dat de spelactiviteiten zullen worden georganiseerd zoals deze zijn beschreven in de aanvraag;</text:p>
                <text:p text:style-name="al">c. de hoogte van de kosten waarvoor subsidie wordt aangevraagd niet evenredig is tot het doel van deze subsidieregeling;</text:p>
                <text:p text:style-name="al">d. de aanvraag wordt gedaan voor activiteiten die naar het oordeel van het college reeds in voldoende mate uitgevoerd worden door anderen.</text:p>
              </text:list-item>
            </text:list>
            <text:p text:style-name="al"/>
            <text:p text:style-name="al">
            <text:span text:style-name="nadrukvet">Hoofdstuk 4 Betaling</text:span>
          </text:p>
            <text:p text:style-name="al"/>
            <text:p text:style-name="al">
            <text:span text:style-name="nadrukvet">Artikel 4:1 Bevoorschotting</text:span>
          </text:p>
            <text:p text:style-name="al">Bevoorschotting vindt plaats met 100% van de verleende subsidie die in twee termijnen uitbetaald worden uiterlijk op de laatste dag van de eerste maand van elk kalenderjaar.</text:p>
            <text:p text:style-name="al"/>
            <text:p text:style-name="al">
            <text:span text:style-name="nadrukvet">Hoofdstuk 5 Tussentijdse verantwoording</text:span>
          </text:p>
            <text:p text:style-name="al"/>
            <text:p text:style-name="al">
            <text:span text:style-name="nadrukvet">Artikel 5:1 Indieningstermijn tussentijdse verantwoording</text:span>
          </text:p>
            <text:p text:style-name="al">Gedurende de looptijd van het subsidietijdvak wordt jaarlijks tussentijds verantwoording afgelegd over het daaraan voorafgaande kalenderjaar op uiterlijk:</text:p>
            <text:list text:style-name="id1-3-2-2-1-81">
              <text:list-item text:style-override="id1-3-2-2-1-81-1">
                <text:number/>
                <text:p text:style-name="al">a. 30 april 2025; en</text:p>
                <text:p text:style-name="al">b. 30 april 2026.</text:p>
              </text:list-item>
            </text:list>
            <text:p text:style-name="al"/>
            <text:p text:style-name="al">
            <text:span text:style-name="nadrukvet">Artikel 5:2 Wijze van tussentijdse verantwoording</text:span>
          </text:p>
            <text:list text:style-name="id1-3-2-2-1-84">
              <text:list-item text:style-override="id1-3-2-2-1-84-1">
                <text:number>1.</text:number>
                <text:p text:style-name="al"> Bij de tussentijdse jaarlijkse verantwoording worden de volgende stukken ingediend:</text:p>
                <text:p text:style-name="al">a. een voor openbaarmaking geschikt inhoudelijk verslag conform artikel 17, vierde lid, van de ASV;</text:p>
                <text:p text:style-name="al">b. een voor openbaarmaking geschikt financieel verslag conform artikel 17, vijfde lid, van de ASV; en</text:p>
                <text:p text:style-name="al">c. een verklaring dat de verantwoording juiste en volledig is. Hiervoor wordt een bestuursverklaring of directieverklaring ingediend volgens het door het college vastgestelde model. </text:p>
              </text:list-item>
            </text:list>
            <text:list text:style-name="id1-3-2-2-1-85">
              <text:list-item text:style-override="id1-3-2-2-1-85-1">
                <text:number>2.</text:number>
                <text:p text:style-name="al"> Het inhoudelijk verslag bevat:</text:p>
                <text:p text:style-name="al">a. een beknopte beschrijving van de uitvoering van de gerealiseerde activiteiten. Uit deze beschrijving moet blijken of en in hoeverre aan de subsidievoorschriften is voldaan;</text:p>
                <text:p text:style-name="al">b. een beknopte beschrijving van de mate waarin de resultaten zoals opgenomen in de verleningsbeschikking zijn gehaald;</text:p>
                <text:p text:style-name="al">c. een beknopte beschrijving van de mate waarin de in de verleningsbeschikking opgenomen doelstellingen zijn gehaald, of in welke mate ze hieraan hebben bijgedragen; en</text:p>
                <text:p text:style-name="al">d. indien doelstellingen of resultaten (deels) niet zijn gerealiseerd geeft het verslag de redenen daarvoor.</text:p>
              </text:list-item>
            </text:list>
            <text:list text:style-name="id1-3-2-2-1-86">
              <text:list-item text:style-override="id1-3-2-2-1-86-1">
                <text:number>3.</text:number>
                <text:p text:style-name="al"> Het financieel verslag bevat:</text:p>
                <text:p text:style-name="al">a. een overzicht van de inkomsten en uitgaven die aansluiten bij de posten in de begroting; en</text:p>
                <text:p text:style-name="al">b. een toelichting op afwijkingen groter dan 10% op hoofdposten van de begroting.</text:p>
              </text:list-item>
            </text:list>
            <text:list text:style-name="id1-3-2-2-1-87">
              <text:list-item text:style-override="id1-3-2-2-1-87-1">
                <text:number>4.</text:number>
                <text:p text:style-name="al"> De aanvrager maakt voor de tussenverantwoording gebruik van het door het college voor deze regeling vastgestelde digitale tussenrapportage- en begrotingsformat.</text:p>
              </text:list-item>
            </text:list>
            <text:p text:style-name="al"/>
            <text:p text:style-name="al">
            <text:span text:style-name="nadrukvet">Hoofdstuk 6 Eindverantwoording en vaststelling na verlening vooraf</text:span>
          </text:p>
            <text:p text:style-name="al"/>
            <text:p text:style-name="al">
            <text:span text:style-name="nadrukvet">Artikel 6:1 Indieningstermijn aanvraag tot vaststelling</text:span>
          </text:p>
            <text:p text:style-name="al">In afwijking van artikel 17, eerste lid, van de ASV dient de subsidieontvanger de aanvraag tot vaststelling in uiterlijk 30 april 2027.</text:p>
            <text:p text:style-name="al"/>
            <text:p text:style-name="al">
            <text:span text:style-name="nadrukvet">Artikel 6:2 Wijze van verantwoorden</text:span>
          </text:p>
            <text:list text:style-name="id1-3-2-2-1-95">
              <text:list-item text:style-override="id1-3-2-2-1-95-1">
                <text:number>1.</text:number>
                <text:p text:style-name="al">De aanvraag tot vaststelling bevat in aanvulling op artikel 17, vierde en vijfde lid, en artikel 18, eerste lid, onderdeel b van de ASV:</text:p>
                <text:p text:style-name="al">a. een voor openbaarmaking geschikt inhoudelijk verslag conform artikel 17, vierde lid;</text:p>
                <text:p text:style-name="al">b. een voor openbaarmaking geschikt financieel verslag, conform artikel 17, vijfde lid;</text:p>
                <text:p text:style-name="al">c. een verklaring dat de verantwoording juiste en volledig is. Hiervoor wordt een bestuursverklaring of directieverklaring ingediend volgens het door het college vastgestelde model.</text:p>
              </text:list-item>
            </text:list>
            <text:list text:style-name="id1-3-2-2-1-96">
              <text:list-item text:style-override="id1-3-2-2-1-96-1">
                <text:number>2.</text:number>
                <text:p text:style-name="al">Het inhoudelijk eindverslag bevat:</text:p>
                <text:p text:style-name="al">a. een beknopte beschrijving van de uitvoering van de gerealiseerde activiteiten. Uit deze beschrijving moet blijken of en in hoeverre aan de subsidievoorschriften is voldaan;</text:p>
                <text:p text:style-name="al">b. een beknopte beschrijving van de mate waarin de resultaten zoals opgenomen in de verleningsbeschikking zijn gehaald;</text:p>
                <text:p text:style-name="al">c. een beknopte beschrijving van de mate waarin de in de verleningsbeschikking opgenomen doelstellingen zijn gehaald, of in welke mate ze hieraan hebben bijgedragen; en</text:p>
                <text:p text:style-name="al">d. indien doelstellingen of resultaten (deels) niet zijn gerealiseerd geeft het verslag de redenen daarvoor.</text:p>
              </text:list-item>
            </text:list>
            <text:list text:style-name="id1-3-2-2-1-97">
              <text:list-item text:style-override="id1-3-2-2-1-97-1">
                <text:number>3.</text:number>
                <text:p text:style-name="al">Het financieel eindverslag bevat:</text:p>
                <text:p text:style-name="al">a. een overzicht van de inkomsten en uitgaven die aansluiten bij de posten in de begroting; en </text:p>
                <text:p text:style-name="al">b. een toelichting op afwijkingen groter dan 10% op hoofdposten van de begroting.</text:p>
              </text:list-item>
            </text:list>
            <text:list text:style-name="id1-3-2-2-1-98">
              <text:list-item text:style-override="id1-3-2-2-1-98-1">
                <text:number>4.</text:number>
                <text:p text:style-name="al">De aanvrager maakt voor de verantwoording gebruik van het door het college voor deze regeling vastgestelde digitale verantwoordingsformulier en begroting- en realisatie format.</text:p>
              </text:list-item>
            </text:list>
            <text:p text:style-name="al"/>
            <text:p text:style-name="al">
            <text:span text:style-name="nadrukvet">Hoofdstuk 7 Overige bepalingen</text:span>
          </text:p>
            <text:p text:style-name="al"/>
            <text:p text:style-name="al">
            <text:span text:style-name="nadrukvet">Artikel 7:1 Evaluatie</text:span>
          </text:p>
            <text:p text:style-name="al">Het college evalueert deze subsidieregeling uiterlijk een jaar na afloop van het subsidietijdvak. </text:p>
            <text:p text:style-name="al"/>
            <text:p text:style-name="al">
            <text:span text:style-name="nadrukvet">Artikel 7:2 Inwerkingtreding</text:span>
          </text:p>
            <text:p text:style-name="al">Deze regeling treedt in werking met ingang van 1 januari 2024 en vervalt op een door het college te bepalen tijdstip.</text:p>
            <text:p text:style-name="al"/>
            <text:p text:style-name="al">
            <text:span text:style-name="nadrukvet">Artikel 7:3 Intrekking</text:span>
          </text:p>
            <text:p text:style-name="al">De Subsidieregeling jeugd, spel en natuur Den Haag 2022 wordt ingetrokken. </text:p>
            <text:p text:style-name="al"/>
            <text:p text:style-name="al">
            <text:span text:style-name="nadrukvet">Artikel 7:4 Overgangsrecht</text:span>
          </text:p>
            <text:p text:style-name="al">De bepalingen van de Subsidieregeling jeugd, spel en natuur Den Haag 2022 blijven van toepassing op subsidies die vóór 31 december 2023 zijn aangevraagd op basis van de Subsidieregeling jeugd, spel en natuur Den Haag 2022.</text:p>
            <text:p text:style-name="al"/>
            <text:p text:style-name="al">
            <text:span text:style-name="nadrukvet">Artikel 7:5 Citeertitel</text:span>
          </text:p>
            <text:p text:style-name="al">Deze subsidieregeling wordt aangehaald als: Subsidieregeling jeugd, spel en natuur 2024-2026 Den Haag 2024.</text:p>
            <text:p text:style-name="al"/>
            <text:p text:style-name="al">Den Haag, 23 januar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9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DC.source">Algemene subsidieverordening Den Haag 2020]|[https://lokaleregelgeving.overheid.nl/CVDR643067/2</meta:user-defined>
    <meta:user-defined meta:name="OVERHEIDop.referentienummer">RIS317765  OCW/10669237</meta:user-defined>
    <meta:user-defined meta:name="DCTERMS.alternative">Subsidieregeling jeugd, spel en natuur 2024-2026 Den Haag 2024</meta:user-defined>
    <dc:language>nl</dc:language>
    <meta:user-defined meta:name="OVERHEIDop.locatietype/OVERHEIDop.gebiedsmarkering">Gemeente</meta:user-defined>
    <meta:user-defined meta:name="DC.title">Subsidieregeling jeugd, spel en natuur 2024-2026 Den Haag 2024</meta:user-defined>
    <meta:user-defined meta:name="DCTERMS.W3CDTF/DCTERMS.available">2024-01-25</meta:user-defined>
    <meta:user-defined meta:name="DCTERMS.W3CDTF/OVERHEIDop.jaargang">2024</meta:user-defined>
    <meta:user-defined meta:name="OVERHEIDop.publicationIssue">41696</meta:user-defined>
    <meta:user-defined meta:name="OVERHEIDop.betreftRegeling">CVDR714424_1</meta:user-defined>
    <meta:user-defined meta:name="xs:date/OVERHEIDop.startdatum">2024-01-01</meta:user-defined>
    <meta:user-defined meta:name="OVERHEIDop.GmbID/DC.identifier">gmb-2024-41696</meta:user-defined>
    <meta:user-defined meta:name="OVERHEIDop.versieInformatie"/>
  </office:meta>
</office:document-meta>
</file>