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bullet style:num-suffix="" text:bullet-char="​" text:level="1">
        <style:list-level-properties text:min-label-width="10mm"/>
      </text:list-level-style-bullet>
    </text:list-style>
    <text:list-style style:name="id1-3-2-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bullet text:bullet-char="•" text:level="1">
        <style:list-level-properties text:min-label-width="10mm"/>
      </text:list-level-style-bullet>
    </text:list-style>
    <text:list-style style:name="id1-3-2-2-2-2-8-2-3-1">
      <text:list-level-style-bullet text:bullet-char="•" text:level="1">
        <style:list-level-properties text:min-label-width="10mm"/>
      </text:list-level-style-bullet>
    </text:list-style>
    <text:list-style style:name="id1-3-2-2-2-2-8-2-3-2">
      <text:list-level-style-bullet text:bullet-char="•" text:level="1">
        <style:list-level-properties text:min-label-width="10mm"/>
      </text:list-level-style-bullet>
    </text:list-style>
    <text:list-style style:name="id1-3-2-2-2-2-8-2-3-3">
      <text:list-level-style-bullet text:bullet-char="•" text:level="1">
        <style:list-level-properties text:min-label-width="10mm"/>
      </text:list-level-style-bullet>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bullet text:bullet-char="•" text:level="1">
        <style:list-level-properties text:min-label-width="10mm"/>
      </text:list-level-style-bullet>
    </text:list-style>
    <text:list-style style:name="id1-3-2-2-2-2-8-3-3-1">
      <text:list-level-style-bullet text:bullet-char="•" text:level="1">
        <style:list-level-properties text:min-label-width="10mm"/>
      </text:list-level-style-bullet>
    </text:list-style>
    <text:list-style style:name="id1-3-2-2-2-2-8-3-3-2">
      <text:list-level-style-bullet text:bullet-char="•" text:level="1">
        <style:list-level-properties text:min-label-width="10mm"/>
      </text:list-level-style-bullet>
    </text:list-style>
    <text:list-style style:name="id1-3-2-2-2-2-8-3-3-3">
      <text:list-level-style-bullet text:bullet-char="•" text:level="1">
        <style:list-level-properties text:min-label-width="10mm"/>
      </text:list-level-style-bullet>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ningregeling Asbestdaken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1 mei 2024;</text:p>
              </text:list-item>
              <text:list-item text:style-override="id1-3-2-1-1-2-2">
                <text:number>•</text:number>
                <text:p text:style-name="al">gelet op de artikelen 147  en 149 van de Gemeentewet: </text:p>
              </text:list-item>
            </text:list>
            <text:p text:style-name="al">Overwegende dat de gemeente Utrecht het verwijderen van asbestdaken wil stimuleren en ondersteunen; </text:p>
            <text:p text:style-name="al">Besluit de volgende 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 </text:p>
              <text:section text:name="artikel_id1-3-2-2-1-2-2" text:style-name="artikel">
                <text:p text:style-name="artikel_kop_titel"><text:span text:style-name="artikel_kop_label">Artikel</text:span> <text:span text:style-name="artikel_kop_nr">1</text:span> Definities</text:p>
                <text:p text:style-name="al">Deze verordening verstaat onder: </text:p>
                <text:list text:style-name="id1-3-2-2-1-2-2-3">
                  <text:list-item text:style-override="id1-3-2-2-1-2-2-3-1">
                    <text:number>•</text:number>
                    <text:p text:style-name="al">(Lening)aanvraag: een verzoek van een aanvrager om een Asbestdaklening te krijgen.   </text:p>
                  </text:list-item>
                  <text:list-item text:style-override="id1-3-2-2-1-2-2-3-2">
                    <text:number>•</text:number>
                    <text:p text:style-name="al">Asbestdaklening (consumptief/hypothecair), Asbestdak Verzilverlening en Asbestdak Maatwerklening: de mogelijke leningvormen voor een Asbestdaklening.   </text:p>
                  </text:list-item>
                  <text:list-item text:style-override="id1-3-2-2-1-2-2-3-3">
                    <text:number>•</text:number>
                    <text:p text:style-name="al">Asbestdaklening: een lening ten behoeve van de financiering van de door het college aanvaarde werkelijke kosten van maatregelen.   </text:p>
                  </text:list-item>
                  <text:list-item text:style-override="id1-3-2-2-1-2-2-3-4">
                    <text:number>•</text:number>
                    <text:p text:style-name="al">College: het college van Burgemeester en Wethouders van de gemeente Utrecht.   </text:p>
                  </text:list-item>
                  <text:list-item text:style-override="id1-3-2-2-1-2-2-3-5">
                    <text:number>•</text:number>
                    <text:p text:style-name="al">Provincie: het college van Gedeputeerde Staten van de provincie Utrecht.   </text:p>
                  </text:list-item>
                  <text:list-item text:style-override="id1-3-2-2-1-2-2-3-6">
                    <text:number>•</text:number>
                    <text:p text:style-name="al">Maatregelen: maatregelen en voorzieningen zoals bedoeld in artikel 3.   </text:p>
                  </text:list-item>
                  <text:list-item text:style-override="id1-3-2-2-1-2-2-3-7">
                    <text:number>•</text:number>
                    <text:p text:style-name="al">Werkelijke kosten: de in artikel 4 omschreven totale kosten van materialen en werkzaamheden of de kosten van de investering voor zover noodzakelijk voor het treffen van maatregelen, vermeerderd met afsluitkosten en eventueel financieringskosten voor het verkrijgen van de lening, inclusief BTW.    </text:p>
                  </text:list-item>
                  <text:list-item text:style-override="id1-3-2-2-1-2-2-3-8">
                    <text:number>•</text:number>
                    <text:p text:style-name="al">SVn: stichting Stimuleringsfonds Volkshuisvesting Nederlandse gemeenten, gevestigd te Amersfoort. Financiële dienstverlener, geregistreerd onder AFM–vergunningnummer 12013647.   </text:p>
                  </text:list-item>
                  <text:list-item text:style-override="id1-3-2-2-1-2-2-3-9">
                    <text:number>•</text:number>
                    <text:p text:style-name="al">Toewijzing: het besluit van het college op basis waarvan de aanvrager een aanvraag kan doen voor de Asbestdaklening bij SVn.    </text:p>
                  </text:list-item>
                </text:list>
              </text:section>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paragraaf_id1-3-2-2-2-2" text:style-name="paragraaf">
              <text:p text:style-name="paragraaf_kop"><text:span text:style-name="label">Paragraaf</text:span> <text:span text:style-name="nr">2.1</text:span> Specifieke bepalingen</text:p>
              <text:section text:name="artikel_id1-3-2-2-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Asbestdaklening.    </text:p>
                <text:p text:style-name="al">Voor alle leningvormen geldt:   </text:p>
                <text:list text:style-name="id1-3-2-2-2-2-2-4">
                  <text:list-item text:style-override="id1-3-2-2-2-2-2-4-1">
                    <text:number>i.</text:number>
                    <text:p text:style-name="al">De Asbestdaklening is uitsluitend bedoeld voor het treffen van maatregelen aan woningen en/of bijgebouwen in de gemeente Utrecht zoals omschreven in artikel 3.   </text:p>
                  </text:list-item>
                  <text:list-item text:style-override="id1-3-2-2-2-2-2-4-2">
                    <text:number>ii.</text:number>
                    <text:p text:style-name="al">De aanvrager is eigenaar-bewoner van de onder I. van dit artikel bedoelde gebouwen.    </text:p>
                  </text:list-item>
                  <text:list-item text:style-override="id1-3-2-2-2-2-2-4-3">
                    <text:number>iii.</text:number>
                    <text:p text:style-name="al">De Asbestdaklening kan nooit meer bedragen dan de werkelijke kosten zoals omschreven in artikel 4, verminderd met van derden ontvangen of nog te ontvangen tegemoetkomingen (subsidies) in deze kosten.   </text:p>
                  </text:list-item>
                  <text:list-item text:style-override="id1-3-2-2-2-2-2-4-4">
                    <text:number>iv.</text:number>
                    <text:p text:style-name="al">De Asbestdaklening wordt niet verstrekt aan een onderneming.    </text:p>
                  </text:list-item>
                </text:list>
                <text:p text:style-name="al">Specifiek voor de Asbestdaklening consumptief geldt:    </text:p>
                <text:list text:style-name="id1-3-2-2-2-2-2-6">
                  <text:list-item text:style-override="id1-3-2-2-2-2-2-6-1">
                    <text:number>a.</text:number>
                    <text:p text:style-name="al">De aanvrager (of één van beide aanvragers) is jonger dan 76 jaar op het moment van de aanvraag.   </text:p>
                  </text:list-item>
                  <text:list-item text:style-override="id1-3-2-2-2-2-2-6-2">
                    <text:number>b.</text:number>
                    <text:p text:style-name="al">De Asbestdaklening consumptief bedraagt minimaal € 2.500,- en kan nooit meer bedragen dan €25.000,-.    </text:p>
                  </text:list-item>
                  <text:list-item text:style-override="id1-3-2-2-2-2-2-6-3">
                    <text:number>c.</text:number>
                    <text:p text:style-name="al">Het rentepercentage voor de Asbestdaklening consumptief wordt vastgesteld door de Provincie.    </text:p>
                  </text:list-item>
                  <text:list-item text:style-override="id1-3-2-2-2-2-2-6-4">
                    <text:number>d.</text:number>
                    <text:p text:style-name="al">De looptijd voor de Asbestdaklening consumptief bedraagt maximaal 10 jaar bij een lening van maximaal € 10.000 en maximaal 15 jaar bij een lening vanaf € 10.001.   </text:p>
                  </text:list-item>
                  <text:list-item text:style-override="id1-3-2-2-2-2-2-6-5">
                    <text:number>e.</text:number>
                    <text:p text:style-name="al">De Asbestdaklening consumptief is annuïtair.    </text:p>
                  </text:list-item>
                </text:list>
                <text:p text:style-name="al">Specifiek voor de Asbestdaklening hypothecair geldt:   </text:p>
                <text:list text:style-name="id1-3-2-2-2-2-2-8">
                  <text:list-item text:style-override="id1-3-2-2-2-2-2-8-1">
                    <text:number>a.</text:number>
                    <text:p text:style-name="al">De Asbestdaklening hypothecair bedraagt minimaal € 2.500,- en kan nooit meer bedragen dan € 75.000,-.    </text:p>
                  </text:list-item>
                  <text:list-item text:style-override="id1-3-2-2-2-2-2-8-2">
                    <text:number>b.</text:number>
                    <text:p text:style-name="al">Het rentepercentage voor de Asbestdaklening hypothecair wordt vastgesteld door de Provincie.   </text:p>
                  </text:list-item>
                  <text:list-item text:style-override="id1-3-2-2-2-2-2-8-3">
                    <text:number>c.</text:number>
                    <text:p text:style-name="al">De looptijd van de Asbestdaklening hypothecair bedraagt maximaal 10 jaar bij een lening van maximaal € 25.000 en maximaal 20 jaar bij een lening vanaf € 25.001.   </text:p>
                  </text:list-item>
                  <text:list-item text:style-override="id1-3-2-2-2-2-2-8-4">
                    <text:number>d.</text:number>
                    <text:p text:style-name="al">De Asbestdaklening hypothecair is annuïtair.       </text:p>
                  </text:list-item>
                </text:list>
                <text:p text:style-name="al">Specifiek voor de Asbestdak Verzilverlening geldt:   </text:p>
                <text:list text:style-name="id1-3-2-2-2-2-2-10">
                  <text:list-item text:style-override="id1-3-2-2-2-2-2-10-1">
                    <text:number>a.</text:number>
                    <text:p text:style-name="al">De minimale leeftijd is 10 jaar vóór de wettelijke AOW-leeftijd, de leningvorm kent geen maximum leeftijd. Indien er 2 aanvragers zijn geldt dit voor beiden.    </text:p>
                  </text:list-item>
                  <text:list-item text:style-override="id1-3-2-2-2-2-2-10-2">
                    <text:number>b.</text:number>
                    <text:p text:style-name="al">De Verzilverlening bedraagt minimaal €2.500,- en kan nooit meer bedragen dan € 100.000,-.   </text:p>
                  </text:list-item>
                  <text:list-item text:style-override="id1-3-2-2-2-2-2-10-3">
                    <text:number>c.</text:number>
                    <text:p text:style-name="al">Het rentepercentage voor de Verzilverlening wordt vastgesteld en gepubliceerd door SVn.   </text:p>
                  </text:list-item>
                  <text:list-item text:style-override="id1-3-2-2-2-2-2-10-4">
                    <text:number>d.</text:number>
                    <text:p text:style-name="al">De Verzilverlening is een oplopende schuld.    </text:p>
                  </text:list-item>
                  <text:list-item text:style-override="id1-3-2-2-2-2-2-10-5">
                    <text:number>e.</text:number>
                    <text:p text:style-name="al">De looptijd van de lening is tot aan het moment van verkoop woning met een maximum van 75 jaar.     </text:p>
                  </text:list-item>
                </text:list>
                <text:p text:style-name="al">Specifiek voor de Asbestdak Maatwerklening geldt:   </text:p>
                <text:list text:style-name="id1-3-2-2-2-2-2-12">
                  <text:list-item text:style-override="id1-3-2-2-2-2-2-12-1">
                    <text:number>a.</text:number>
                    <text:p text:style-name="al">Het toepassingsbereik is gelijk aan de Asbestdaklening hypothecair, met dien verstande dat aanvrager niet voldoende inkomen heeft om in aanmerking te komen voor een Asbestdaklening.   </text:p>
                  </text:list-item>
                </text:list>
              </text:section>
              <text:section text:name="artikel_id1-3-2-2-2-2-3" text:style-name="artikel">
                <text:p text:style-name="artikel_kop_titel"><text:span text:style-name="artikel_kop_label">Artikel</text:span> <text:span text:style-name="artikel_kop_nr">3</text:span> Maatregelen </text:p>
                <text:list text:style-name="id1-3-2-2-2-2-3-2">
                  <text:list-item text:style-override="id1-3-2-2-2-2-3-2">
                    <text:number>1.</text:number>
                    <text:p text:style-name="al">De Asbestdaklening kan worden verstrekt voor de volgende maatregelen:   </text:p>
                    <text:list text:style-name="id1-3-2-2-2-2-3-2-3">
                      <text:list-item text:style-override="id1-3-2-2-2-2-3-2-3-1">
                        <text:number>a.</text:number>
                        <text:p text:style-name="al">inventarisatie van een asbestdak door een gecertificeerd bedrijf;   </text:p>
                      </text:list-item>
                      <text:list-item text:style-override="id1-3-2-2-2-2-3-2-3-2">
                        <text:number>b.</text:number>
                        <text:p text:style-name="al">onderzoek in het kader van de natuurtoets;   </text:p>
                      </text:list-item>
                      <text:list-item text:style-override="id1-3-2-2-2-2-3-2-3-3">
                        <text:number>c.</text:number>
                        <text:p text:style-name="al">de sanering van een asbestdak, inclusief de daarbij behorende eindcontrole;   </text:p>
                      </text:list-item>
                      <text:list-item text:style-override="id1-3-2-2-2-2-3-2-3-4">
                        <text:number>d.</text:number>
                        <text:p text:style-name="al">de sloop van een gebouw met een asbestdak;   </text:p>
                      </text:list-item>
                      <text:list-item text:style-override="id1-3-2-2-2-2-3-2-3-5">
                        <text:number>e.</text:number>
                        <text:p text:style-name="al">het aanbrengen van een nieuw dak inclusief isolatie;   </text:p>
                      </text:list-item>
                      <text:list-item text:style-override="id1-3-2-2-2-2-3-2-3-6">
                        <text:number>f.</text:number>
                        <text:p text:style-name="al">het verstevigen, verbeteren of vernieuwen van de draagconstructie van het dak in verband met bijvoorbeeld de plaatsing van zonnepanelen;   </text:p>
                      </text:list-item>
                      <text:list-item text:style-override="id1-3-2-2-2-2-3-2-3-7">
                        <text:number>g.</text:number>
                        <text:p text:style-name="al">de aanschaf en het plaatsen van zonnepanelen inclusief de bijbehorende technische voorzieningen;   </text:p>
                      </text:list-item>
                      <text:list-item text:style-override="id1-3-2-2-2-2-3-2-3-8">
                        <text:number>h.</text:number>
                        <text:p text:style-name="al">de voorbereiding en het saneren van bodemverontreiniging bij een asbestdak als gevolg van erosie van het asbestdak binnen 2 meter van het gebouw.     </text:p>
                      </text:list-item>
                    </text:list>
                  </text:list-item>
                  <text:list-item text:style-override="id1-3-2-2-2-2-3-3">
                    <text:number>2.</text:number>
                    <text:p text:style-name="al">Het college kan de in het eerste lid vermelde lijst van maatregelen uitbreiden en/of inkorten, enkel op verzoek van de Provincie.   </text:p>
                  </text:list-item>
                </text:list>
              </text:section>
              <text:section text:name="artikel_id1-3-2-2-2-2-4" text:style-name="artikel">
                <text:p text:style-name="artikel_kop_titel"><text:span text:style-name="artikel_kop_label">Artikel</text:span> <text:span text:style-name="artikel_kop_nr">4</text:span> Werkelijke kosten </text:p>
                <text:list text:style-name="id1-3-2-2-2-2-4-2">
                  <text:list-item text:style-override="id1-3-2-2-2-2-4-2">
                    <text:number>1.</text:number>
                    <text:p text:style-name="al">Het te lenen bedrag is maximaal de optelling van de volgende kosten:   </text:p>
                    <text:list text:style-name="id1-3-2-2-2-2-4-2-3">
                      <text:list-item text:style-override="id1-3-2-2-2-2-4-2-3-1">
                        <text:number>a.</text:number>
                        <text:p text:style-name="al">kosten voor materialen, werkzaamheden en verplichtingen voor, of behorende bij het saneren van het asbestdak en of verticale gevel;   </text:p>
                      </text:list-item>
                      <text:list-item text:style-override="id1-3-2-2-2-2-4-2-3-2">
                        <text:number>b.</text:number>
                        <text:p text:style-name="al">kosten voor materialen en werkzaamheden voor het aanbrengen van een vervangend dak, gevelpanelen of verticale gevel;   </text:p>
                      </text:list-item>
                      <text:list-item text:style-override="id1-3-2-2-2-2-4-2-3-3">
                        <text:number>c.</text:number>
                        <text:p text:style-name="al">kosten voor het versterken van de dakconstructie;   </text:p>
                      </text:list-item>
                      <text:list-item text:style-override="id1-3-2-2-2-2-4-2-3-4">
                        <text:number>d.</text:number>
                        <text:p text:style-name="al">kosten voor materialen en werkzaamheden voor het aanbrengen van isolatiemateriaal ten behoeve van het vervangende dak of verticale gevel;   </text:p>
                      </text:list-item>
                      <text:list-item text:style-override="id1-3-2-2-2-2-4-2-3-5">
                        <text:number>e.</text:number>
                        <text:p text:style-name="al">kosten van onderzoek en advies met betrekking tot de sanering of het nieuw te plaatsen dak of de verticale gevel;   </text:p>
                      </text:list-item>
                      <text:list-item text:style-override="id1-3-2-2-2-2-4-2-3-6">
                        <text:number>f.</text:number>
                        <text:p text:style-name="al">kosten voor materialen en werkzaamheden voor het slopen van het gebouw of de verticale gevel, het afvoeren van materiaal en het egaliseren van het terrein;   </text:p>
                      </text:list-item>
                      <text:list-item text:style-override="id1-3-2-2-2-2-4-2-3-7">
                        <text:number>g.</text:number>
                        <text:p text:style-name="al">legeskosten voor de noodzakelijke vergunningen;   </text:p>
                      </text:list-item>
                      <text:list-item text:style-override="id1-3-2-2-2-2-4-2-3-8">
                        <text:number>h.</text:number>
                        <text:p text:style-name="al">kosten ten behoeve van de financiering;   </text:p>
                      </text:list-item>
                      <text:list-item text:style-override="id1-3-2-2-2-2-4-2-3-9">
                        <text:number>i.</text:number>
                        <text:p text:style-name="al">kosten voor het schoonmaken of het verwijderen van riet gelegen onder een asbestdak;    </text:p>
                      </text:list-item>
                      <text:list-item text:style-override="id1-3-2-2-2-2-4-2-3-10">
                        <text:number>j.</text:number>
                        <text:p text:style-name="al">kosten van de voorbereiding en het saneren van bodemverontreiniging bij een asbestdak als gevolg van erosie van het asbestdak binnen 2 meter van het gebouw;  </text:p>
                      </text:list-item>
                      <text:list-item text:style-override="id1-3-2-2-2-2-4-2-3-11">
                        <text:number>k.</text:number>
                        <text:p text:style-name="al">kosten voor materialen en werkzaamheden voor het aanbrengen van zonnepanelen.    </text:p>
                      </text:list-item>
                    </text:list>
                  </text:list-item>
                  <text:list-item text:style-override="id1-3-2-2-2-2-4-3">
                    <text:number>2.</text:number>
                    <text:p text:style-name="al">Tot de in het eerste lid bedoelde kosten mogen niet worden gerekend:   </text:p>
                    <text:list text:style-name="id1-3-2-2-2-2-4-3-3">
                      <text:list-item text:style-override="id1-3-2-2-2-2-4-3-3-1">
                        <text:number>a.</text:number>
                        <text:p text:style-name="al">kosten voor het geschikt maken van het gebouw of het terrein voor een nieuwe functie;   </text:p>
                      </text:list-item>
                      <text:list-item text:style-override="id1-3-2-2-2-2-4-3-3-2">
                        <text:number>b.</text:number>
                        <text:p text:style-name="al">kosten voor een energieprestatiecertificaat;   </text:p>
                      </text:list-item>
                      <text:list-item text:style-override="id1-3-2-2-2-2-4-3-3-3">
                        <text:number>c.</text:number>
                        <text:p text:style-name="al">eigen uren die de aanvrager maakt ten behoeve van het asbestsaneringsproject.   </text:p>
                      </text:list-item>
                    </text:list>
                  </text:list-item>
                  <text:list-item text:style-override="id1-3-2-2-2-2-4-4">
                    <text:number>3.</text:number>
                    <text:p text:style-name="al">De kosten van de voorbereiding en het saneren van bodemverontreiniging, zoals bedoeld in het eerste lid onder j, bedragen maximaal 20% van de onder a. tot en met i. van de in lid 1 bedoelde kosten.     </text:p>
                  </text:list-item>
                </text:list>
              </text:section>
              <text:section text:name="artikel_id1-3-2-2-2-2-5" text:style-name="artikel">
                <text:p text:style-name="artikel_kop_titel"><text:span text:style-name="artikel_kop_label">Artikel</text:span> <text:span text:style-name="artikel_kop_nr">5</text:span> Toewijzingsbudgetplafond </text:p>
                <text:p text:style-name="al">De Provincie stelt het budgetplafond vast voor het toewijzen van Asbestdakleningen. Het budgetplafond kan verschillen per leningvorm. Asbestdakleningen zijn alleen beschikbaar voor zover het vastgestelde budgetplafond hiervoor toereikend is. Indien het vastgestelde budgetplafond niet meer toereikend is, wordt de aanvraag door of namens het college afgewezen.    </text:p>
              </text:section>
              <text:section text:name="artikel_id1-3-2-2-2-2-6"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ag toe of af te wijzen en, na toewijzing, aanvrager naar SVn te verwijzen voor het aanvragen van de Asbestdaklening.     </text:p>
              </text:section>
              <text:section text:name="artikel_id1-3-2-2-2-2-7" text:style-name="artikel">
                <text:p text:style-name="artikel_kop_titel"><text:span text:style-name="artikel_kop_label">Artikel</text:span> <text:span text:style-name="artikel_kop_nr">7</text:span> Procedure aanvraag en toewijzing </text:p>
                <text:list text:style-name="id1-3-2-2-2-2-7-2">
                  <text:list-item text:style-override="id1-3-2-2-2-2-7-2">
                    <text:number>1.</text:number>
                    <text:p text:style-name="al">Een aanvraag voor een Asbestdaklening wordt schriftelijk bij het college ingediend op een door de gemeente beschikbaar gesteld formulier via een door de gemeente aangewezen website/portal en gaat onder opgave van:   </text:p>
                    <text:list text:style-name="id1-3-2-2-2-2-7-2-3">
                      <text:list-item text:style-override="id1-3-2-2-2-2-7-2-3-1">
                        <text:number>a.</text:number>
                        <text:p text:style-name="al">de te treffen maatregelen;   </text:p>
                      </text:list-item>
                      <text:list-item text:style-override="id1-3-2-2-2-2-7-2-3-2">
                        <text:number>b.</text:number>
                        <text:p text:style-name="al">een financiële onderbouwing van de kosten zoals bedoeld in artikel 4, bijvoorbeeld offertes;   </text:p>
                      </text:list-item>
                      <text:list-item text:style-override="id1-3-2-2-2-2-7-2-3-3">
                        <text:number>c.</text:number>
                        <text:p text:style-name="al">een planning van de uitvoering van de werkzaamheden.    </text:p>
                      </text:list-item>
                    </text:list>
                  </text:list-item>
                  <text:list-item text:style-override="id1-3-2-2-2-2-7-3">
                    <text:number/>
                    <text:p text:style-name="al">Het college bevestigt de ontvangst van de aanvraag binnen twee weken.    </text:p>
                  </text:list-item>
                  <text:list-item text:style-override="id1-3-2-2-2-2-7-4">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2-7-5">
                    <text:number>3.</text:number>
                    <text:p text:style-name="al">Indien de aanvraag niet binnen de aangegeven termijn is gecompleteerd, kan het college besluiten de aanvraag buiten behandeling te laten.    </text:p>
                  </text:list-item>
                  <text:list-item text:style-override="id1-3-2-2-2-2-7-6">
                    <text:number>4.</text:number>
                    <text:p text:style-name="al">Het college handelt aanvragen in volgorde van binnenkomst af.    </text:p>
                  </text:list-item>
                  <text:list-item text:style-override="id1-3-2-2-2-2-7-7">
                    <text:number>5.</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2-2-7-8">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2-2-7-9">
                    <text:number>7.</text:number>
                    <text:p text:style-name="al">Uit overschrijding van de in het zesde lid bedoelde termijn kan de aanvrager niet afleiden dat zijn aanvraag is of wordt gehonoreerd.   </text:p>
                  </text:list-item>
                  <text:list-item text:style-override="id1-3-2-2-2-2-7-10">
                    <text:number>8.</text:number>
                    <text:p text:style-name="al">Tegen de toewijzing danwel de afwijzing kan bezwaar en beroep gemaakt worden volgens de Algemene wet bestuursrecht.    </text:p>
                  </text:list-item>
                </text:list>
              </text:section>
              <text:section text:name="artikel_id1-3-2-2-2-2-8" text:style-name="artikel">
                <text:p text:style-name="artikel_kop_titel"><text:span text:style-name="artikel_kop_label">Artikel</text:span> <text:span text:style-name="artikel_kop_nr">8</text:span> Afwijzen aanvraag/intrekken toewijzing </text:p>
                <text:list text:style-name="id1-3-2-2-2-2-8-2">
                  <text:list-item text:style-override="id1-3-2-2-2-2-8-2">
                    <text:number>1.</text:number>
                    <text:p text:style-name="al">Het college wijst een aanvraag voor een Asbestdaklening af, indien:    </text:p>
                    <text:list text:style-name="id1-3-2-2-2-2-8-2-3">
                      <text:list-item text:style-override="id1-3-2-2-2-2-8-2-3-1">
                        <text:number>•</text:number>
                        <text:p text:style-name="al">het budgetplafond, zoals bedoeld in artikel 5, niet toereikend is om de aanvraag te honoreren; of   </text:p>
                      </text:list-item>
                      <text:list-item text:style-override="id1-3-2-2-2-2-8-2-3-2">
                        <text:number>•</text:number>
                        <text:p text:style-name="al">de aanvraag niet past binnen het toepassingsbereik zoals bedoeld in artikel 2; of   </text:p>
                      </text:list-item>
                      <text:list-item text:style-override="id1-3-2-2-2-2-8-2-3-3">
                        <text:number>•</text:number>
                        <text:p text:style-name="al">er niet is voldaan aan de bij of krachtens deze verordening gestelde voorschriften en/of bepalingen.      </text:p>
                      </text:list-item>
                    </text:list>
                  </text:list-item>
                  <text:list-item text:style-override="id1-3-2-2-2-2-8-3">
                    <text:number>2.</text:number>
                    <text:p text:style-name="al">Het college trekt een toewijzing Asbestdaklening in, indien:   </text:p>
                    <text:list text:style-name="id1-3-2-2-2-2-8-3-3">
                      <text:list-item text:style-override="id1-3-2-2-2-2-8-3-3-1">
                        <text:number>•</text:number>
                        <text:p text:style-name="al">de lening is toegewezen of vastgesteld op grond van onjuiste gegevens; of   </text:p>
                      </text:list-item>
                      <text:list-item text:style-override="id1-3-2-2-2-2-8-3-3-2">
                        <text:number>•</text:number>
                        <text:p text:style-name="al">de lening niet binnen 6 maanden na toewijzing tot stand komt; of   </text:p>
                      </text:list-item>
                      <text:list-item text:style-override="id1-3-2-2-2-2-8-3-3-3">
                        <text:number>•</text:number>
                        <text:p text:style-name="al">SVn de lening aanvraag heeft afgewezen      </text:p>
                      </text:list-item>
                    </text:list>
                  </text:list-item>
                </text:list>
              </text:section>
              <text:section text:name="artikel_id1-3-2-2-2-2-9" text:style-name="artikel">
                <text:p text:style-name="artikel_kop_titel"><text:span text:style-name="artikel_kop_label">Artikel</text:span> <text:span text:style-name="artikel_kop_nr">9</text:span> Financiële toets, verstrekken en beheer Asbestdaklening door SVn </text:p>
                <text:list text:style-name="id1-3-2-2-2-2-9-2">
                  <text:list-item text:style-override="id1-3-2-2-2-2-9-2">
                    <text:number>1.</text:number>
                    <text:p text:style-name="al">De toewijzing door het college betreft een reservering voor een Asbestdaklening uit het door de Provincie hiervoor beschikbaar gestelde budget, zoals bedoeld in artikel 5.    </text:p>
                  </text:list-item>
                  <text:list-item text:style-override="id1-3-2-2-2-2-9-3">
                    <text:number>2.</text:number>
                    <text:p text:style-name="al">De toewijzing voor het aanvragen van een Asbestdaklening vormt het startpunt voor een autonome (financiële) toetsing door SVn.   </text:p>
                  </text:list-item>
                  <text:list-item text:style-override="id1-3-2-2-2-2-9-4">
                    <text:number>3.</text:number>
                    <text:p text:style-name="al">De verordening is in overeenstemming met de productspecificaties Stimuleringslening (consumptief/hypothecair), Verzilverlening of Maatwerklening van SVn.   </text:p>
                  </text:list-item>
                  <text:list-item text:style-override="id1-3-2-2-2-2-9-5">
                    <text:number>4.</text:number>
                    <text:p text:style-name="al">SVn stelt de definitieve hoogte van de Asbestdaklening vast, zodanig dat er in ieder geval niet wordt afgeweken van het bedrag van de toewijzing.    </text:p>
                  </text:list-item>
                  <text:list-item text:style-override="id1-3-2-2-2-2-9-6">
                    <text:number>5.</text:number>
                    <text:p text:style-name="al">Bij een positieve financiële toets brengt SVn een offerte uit. Bij een negatieve financiële toets, wijst SVn de leningaanvraag af en brengt de aanvrager en gemeente hiervan op de hoogte.     </text:p>
                  </text:list-item>
                  <text:list-item text:style-override="id1-3-2-2-2-2-9-7">
                    <text:number>6.</text:number>
                    <text:p text:style-name="al">SVn verstrekt en beheert een geoffreerde Asbestdaklening (consumptief/hypothecair),  Verzilverlening of Maatwerklening. Indien de aanvrager het niet eens is met de financiële toets van SVn, kan deze een klachtenprocedure starten bij SVn en vervolgens eventueel bij het KIFID of zich wenden tot de bevoegde burgerlijke rechter.    </text:p>
                  </text:list-item>
                </text:list>
              </text:section>
              <text:section text:name="artikel_id1-3-2-2-2-2-10"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verordening treedt in werking vijf weken na bekendmaking van het raadsbesluit.  </text:p>
            </text:section>
            <text:section text:name="artikel_id1-3-2-2-3-3" text:style-name="artikel">
              <text:p text:style-name="artikel_kop_titel"><text:span text:style-name="artikel_kop_label">Artikel</text:span> <text:span text:style-name="artikel_kop_nr">13</text:span> Citeertitel </text:p>
              <text:p text:style-name="al">Deze verordening wordt aangehaald als “Verordening leningregeling asbestdaken gemeente Utrecht”.  </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4</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9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bstract">De Verordening Leningregeling Asbestdaken maakt het voor eigenaren van asbestdaken in de gemeente Utrecht mogelijk een lening aan te vragen om een asbestdak te vervangen en  zo mogelijk, aanvullende duurzaamheidsmaatregelen te nemen.</meta:user-defined>
    <meta:user-defined meta:name="DCTERMS.alternative">Verordening leningregeling asbestdaken gemeente Utrecht</meta:user-defined>
    <dc:language>nl</dc:language>
    <meta:user-defined meta:name="OVERHEIDop.locatietype/OVERHEIDop.gebiedsmarkering">Gemeente</meta:user-defined>
    <meta:user-defined meta:name="DC.title">Verordening Leningregeling Asbestdaken gemeente Utrecht</meta:user-defined>
    <meta:user-defined meta:name="DCTERMS.W3CDTF/DCTERMS.available">2024-10-02</meta:user-defined>
    <meta:user-defined meta:name="DCTERMS.W3CDTF/OVERHEIDop.jaargang">2024</meta:user-defined>
    <meta:user-defined meta:name="OVERHEIDop.publicationIssue">416959</meta:user-defined>
    <meta:user-defined meta:name="OVERHEIDop.betreftRegeling">CVDR725026_1</meta:user-defined>
    <meta:user-defined meta:name="xs:date/OVERHEIDop.startdatum">2024-11-04</meta:user-defined>
    <meta:user-defined meta:name="OVERHEIDop.GmbID/DC.identifier">gmb-2024-416959</meta:user-defined>
    <meta:user-defined meta:name="OVERHEIDop.versieInformatie"/>
  </office:meta>
</office:document-meta>
</file>