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22 23, 8225 M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22 23, 8225 MB Lelystad, her vervangen van een bestaand gevelpaneel en/of kozijn </text:span>
          </text:p>
            <text:p text:style-name="common-al">Wij hebben op 27 september 2024 een aanvraag omgevingsvergunning ontvangen voor her vervangen van een bestaand gevelpaneel en/of kozijn , op Horst 22 23, 8225 MB Lelystad. De aanvraag heeft dossiernummer 099554218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 september 2024. De gemeente neemt daarover waarschijnlijk voor 22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69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2183</meta:user-defined>
    <dc:language>nl</dc:language>
    <meta:user-defined meta:name="OVERHEIDop.locatietype/OVERHEIDop.gebiedsmarkering">Punt</meta:user-defined>
    <meta:user-defined meta:name="DC.title">Ontvangen aanvraag - Horst 22 23, 8225 MB Lelystad</meta:user-defined>
    <meta:user-defined meta:name="DCTERMS.W3CDTF/DCTERMS.available">2024-10-02</meta:user-defined>
    <meta:user-defined meta:name="DCTERMS.W3CDTF/OVERHEIDop.jaargang">2024</meta:user-defined>
    <meta:user-defined meta:name="OVERHEIDop.publicationIssue">416952</meta:user-defined>
    <meta:user-defined meta:name="OVERHEIDop.GmbID/DC.identifier">gmb-2024-416952</meta:user-defined>
    <meta:user-defined meta:name="OVERHEIDop.versieInformatie"/>
  </office:meta>
</office:document-meta>
</file>