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huisvesten van 8 ontheemden aan Prinsenbaan 14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Prinsenbaan 14, 6104 BG te Koningsbosch / Echt-Susteren / ingekomen 17 januari 2024 / het tijdelijk huisvesten van 8 ontheemd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69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9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9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huisvesten van 8 ontheemden aan Prinsenbaan 14 te Koningsbosch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695</meta:user-defined>
    <meta:user-defined meta:name="OVERHEIDop.GmbID/DC.identifier">gmb-2024-41695</meta:user-defined>
    <meta:user-defined meta:name="OVERHEIDop.versieInformatie"/>
  </office:meta>
</office:document-meta>
</file>