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 en het uitbreiden van de keuken aan Wilhelminaplein 23, 5171 K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plein 23, 5171 KX Kaatsheuvel,</text:span> het verwijderen van een draagmuur en het uitbreiden van de keuken (0809Z2402821 verzonden 30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9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402821</meta:user-defined>
    <meta:user-defined meta:name="DCTERMS.abstract">het verwijderen van een draagmuur en het uitbreiden van de keuken</meta:user-defined>
    <dc:language>nl</dc:language>
    <meta:user-defined meta:name="OVERHEIDop.locatietype/OVERHEIDop.gebiedsmarkering">Punt</meta:user-defined>
    <meta:user-defined meta:name="DC.title">Toestemming voor het verwijderen van een draagmuur en het uitbreiden van de keuken aan Wilhelminaplein 23, 5171 KX Kaatsheuv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44</meta:user-defined>
    <meta:user-defined meta:name="OVERHEIDop.GmbID/DC.identifier">gmb-2024-416944</meta:user-defined>
    <meta:user-defined meta:name="OVERHEIDop.versieInformatie"/>
  </office:meta>
</office:document-meta>
</file>