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Verlenging beslistermijn Omgevingsvergunning - Eijkenhofweg 3 en 5, 5814 AM Veu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september 2024 besloten om de beslistermijn voor de aanvraag met zaaknummer Z2024-00008843 voor het wijzigen van 2 agrarische bedrijven, 2 loodsen bouwen en plaatsen mestsilo op locatie <text:span text:style-name="nadrukvet">Eijkenhofweg 3 en 5, 5814 AM Veulen</text:span> te verlengen voor een periode van maximaal 6 weken.</text:p>
            <text:p text:style-name="common-al"/>
            <text:p text:style-name="common-al">De verlenging van de beslistermijn betreft de activiteit(en):</text:p>
            <text:list text:style-name="id1-3-2-1-1-4">
              <text:list-item text:style-override="id1-3-2-1-1-4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Tegen het verlengen van de beslistermijn kunt u geen bezwaar of zienswijze indienen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1694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4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94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8843</meta:user-defined>
    <meta:user-defined meta:name="DCTERMS.abstract">Betreft: Beschikking verlenging beslistermijn Omgevingsvergunning - Eijkenhofweg 3 en 5, 5814 AM Veulen</meta:user-defined>
    <dc:language>nl</dc:language>
    <meta:user-defined meta:name="OVERHEIDop.locatietype/OVERHEIDop.gebiedsmarkering">Vlak</meta:user-defined>
    <meta:user-defined meta:name="DC.title">Besluit - Verlenging beslistermijn Omgevingsvergunning - Eijkenhofweg 3 en 5, 5814 AM Veulen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6943</meta:user-defined>
    <meta:user-defined meta:name="OVERHEIDop.GmbID/DC.identifier">gmb-2024-416943</meta:user-defined>
    <meta:user-defined meta:name="OVERHEIDop.versieInformatie"/>
  </office:meta>
</office:document-meta>
</file>