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The Gravel Pi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ontheffingen en toestemmingen) verleend voor: </text:p>
            <text:p text:style-name="common-al">Evenement					: The Gravel Pit</text:p>
            <text:p text:style-name="common-al">Datum 						: 6 oktober 2024</text:p>
            <text:p text:style-name="common-al">Tijd								: van 08.00 uur tot 16.00 uur</text:p>
            <text:p text:style-name="common-al">Locatie						: Gorps Baantje 1 en omgeving</text:p>
            <text:p text:style-name="common-al">Verzenddatum besluit	: 30 september 2024</text:p>
            <text:p text:style-name="common-al">Zaaknummer				: 2024-020977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694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0977</meta:user-defined>
    <dc:language>nl</dc:language>
    <meta:user-defined meta:name="OVERHEIDop.locatietype/OVERHEIDop.gebiedsmarkering">Punt</meta:user-defined>
    <meta:user-defined meta:name="DC.title">Verleende evenementenvergunning ‘The Gravel Pit’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942</meta:user-defined>
    <meta:user-defined meta:name="OVERHEIDop.GmbID/DC.identifier">gmb-2024-416942</meta:user-defined>
    <meta:user-defined meta:name="OVERHEIDop.versieInformatie"/>
  </office:meta>
</office:document-meta>
</file>