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Kindercircus Nationaal Circus Barani” van 22 tot en met 25 mei 2025 op parkeerterrein De Blee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Kindercircus Nationaal Circus Barani”</text:p>
            <text:p text:style-name="common-al">Aanvrager: Nationaal Circus Barani V.O.F. </text:p>
            <text:p text:style-name="common-al">Omschrijving: Circusvoorstellingen voor alle leeftijden </text:p>
            <text:p text:style-name="common-al">Locatie: parkeerterrein De Bleek te Doesburg</text:p>
            <text:p text:style-name="common-al">Datum/tijdstip: 22 mei 2025 van 17.00 tot 19.00 uur</text:p>
            <text:p text:style-name="common-al"> 23 mei 2025 van 17.00 tot 19.00 uur</text:p>
            <text:p text:style-name="common-al"> 24 mei 2025 van 15.00 tot 17.00 uur</text:p>
            <text:p text:style-name="common-al"> 25 mei 2025 van 12.00 tot 14.00 uur</text:p>
            <text:p text:style-name="common-al">Ontvangen: 14 septem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1694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Kindercircus Nationaal Circus Barani” van 22 tot en met 25 mei 2025 op parkeerterrein De Bleek te Doesbur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941</meta:user-defined>
    <meta:user-defined meta:name="OVERHEIDop.GmbID/DC.identifier">gmb-2024-416941</meta:user-defined>
    <meta:user-defined meta:name="OVERHEIDop.versieInformatie"/>
  </office:meta>
</office:document-meta>
</file>