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huttenbouw, 25-29 augustus 2025, Ter Aar, Arg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park, Ter Aar - toestemming (meerjarige vergunning 2025-2027) is verleend, voor het houden van huttenbouw, van 25 t/m 29 augustus 2025 - verzonden 30 sept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93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, huttenbouw, 25-29 augustus 2025, Ter Aar, Argonnepar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38</meta:user-defined>
    <meta:user-defined meta:name="OVERHEIDop.GmbID/DC.identifier">gmb-2024-416938</meta:user-defined>
    <meta:user-defined meta:name="OVERHEIDop.versieInformatie"/>
  </office:meta>
</office:document-meta>
</file>