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8fbf42e-993b-4af0-ae8d-b6054eecc255.png" manifest:media-type="image/x-eps"/>
  <manifest:file-entry manifest:full-path="Pictures/afb719622382i50c6d5f1-b30e-4f98-91d8-d172cdcaf544.png" manifest:media-type="image/x-eps"/>
  <manifest:file-entry manifest:full-path="Pictures/afb38797570i028bdff2-49b3-4dee-91c5-b8a3d3390d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30 Beukenburgsted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0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okto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Beukenburgstede</text:span>
            <text:span text:style-name="nadrukvet"/>(ter hoogte van de achterkant van perceel Beukenburg 7; wegvak tussen Beukenburg en De Vuursche 96)</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18fbf42e-993b-4af0-ae8d-b6054eecc25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9.6mm"><draw:image xlink:href="Pictures/afb719622382i50c6d5f1-b30e-4f98-91d8-d172cdcaf544.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16.4mm"><draw:image xlink:href="Pictures/afb38797570i028bdff2-49b3-4dee-91c5-b8a3d3390d72.png" xlink:type="simple"/></draw:frame></text:p>
            </text:section></draw:text-box></draw:frame>
          </text:p>
            <text:p text:style-name="common-al"/>
            <text:p text:style-name="common-al"/>
            <text:p text:style-name="common-al">Utrecht, 30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okto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9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eukenburgstede (ter hoogte van de achterkant van perceel Beukenburg 7; wegvak tussen Beukenburg en De Vuursche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093</meta:user-defined>
    <meta:user-defined meta:name="OVERHEIDop.verkeersbordcode">E8c</meta:user-defined>
    <dc:language>nl</dc:language>
    <meta:user-defined meta:name="OVERHEIDop.locatietype/OVERHEIDop.gebiedsmarkering">Punt</meta:user-defined>
    <meta:user-defined meta:name="DC.title">2024-09-30 Beukenburgstede, Vleuten-De Meern, Elektrische oplaadpaal, Verkeersmaatregelen Gemeente Utrecht</meta:user-defined>
    <meta:user-defined meta:name="DCTERMS.W3CDTF/DCTERMS.available">2024-10-02</meta:user-defined>
    <meta:user-defined meta:name="DCTERMS.W3CDTF/OVERHEIDop.jaargang">2024</meta:user-defined>
    <meta:user-defined meta:name="OVERHEIDop.publicationIssue">416923</meta:user-defined>
    <meta:user-defined meta:name="OVERHEIDop.GmbID/DC.identifier">gmb-2024-416923</meta:user-defined>
    <meta:user-defined meta:name="OVERHEIDop.versieInformatie"/>
  </office:meta>
</office:document-meta>
</file>