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Gewijzigd vastgesteld bestemmingsplan Buitengebied Nijkerk 2017, 10e herziening Deuverdense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kerk maken in verband met het bepaalde in artikel 3.8, derde lid van de Wet ruimtelijke ordening bekend dat de raad van de gemeente Nijkerk bij besluit van 19 september 2024 het bestemmingsplan Buitengebied Nijkerk 2017, 10e herziening Deuverdenseweg 7 gewijzigd heeft vastgesteld. Tegen het ontwerp zijn geen zienswijzen ingediend. Ambtshalve is geconstateerd dat 1 onderwerp tot de aanpassing van het bestemmingsplan heeft geleid.</text:p>
            <text:p text:style-name="common-al">Het bestemmingsplan maakt de functieverandering van ‘Agrarisch – Landschappelijke waarden’ naar ‘Agrarisch – Paardenhouderij’ mogelijk, met een kleine uitbreiding van het agrarisch bouwvlak aan de westzijde van het perceel.</text:p>
            <text:p text:style-name="tussenkopcur">
            <text:span text:style-name="nadrukvet">Inzage</text:span>
          </text:p>
            <text:p text:style-name="common-al">Het vaststellingsbesluit en het gewijzigd vastgestelde bestemmingsplan met de bijbehorende stukken liggen met ingang van donderdag 3 oktober 2024 tot en met woensdag 13 november 2024 (gedurende zes weken) ter inzage.</text:p>
            <text:p text:style-name="common-al">Het vaststellingsbesluit en de vastgestelde stukken zijn digitaal te raadplegen via de site www.ruimtelijkeplannen.nl via de link <text:a xlink:href="http://www.ruimtelijkeplannen.nl/web-roo/?planidn=NL.IMRO.0267.BP0200-0002" xlink:type="simple">http://www.ruimtelijkeplannen.nl/web-roo/?planidn=NL.IMRO.0267.BP0200-0002</text:a>.</text:p>
            <text:p text:style-name="common-al">De stukken zijn in te zien in het stadhuis, Van ’t Hoffstraat 24 te Nijkerk, uitsluitend op afspraak. Dit kan via telefoonnummer 033 – 247 22 22.</text:p>
            <text:p text:style-name="tussenkopcur">
            <text:span text:style-name="nadrukvet">Beroep</text:span>
          </text:p>
            <text:p text:style-name="common-al">Bent u het niet eens met dit besluit en bent u belanghebbende? Of bent u geen belanghebbende en heeft u naar aanleiding van het ontwerpbestemmingsplan een zienswijze ingediend? Dan kunt u op grond van de Algemene wet bestuursrecht gedurende de beroepstermijn van vrijdag 4 oktober 2024 tot en met donderdag 14 november 2024 tegen dit besluit beroep instellen bij de Afdeling bestuursrechtspraak van de Raad van State, Postbus 20019, 2500 EA te Den Haag.</text:p>
            <text:p text:style-name="common-al">Dit kan ook online via het Digitaal Loket van de Raad van State, <text:a xlink:href="https://loket.raadvanstate.nl/digitaal-loket/" xlink:type="simple">https://loket.raadvanstate.nl/digitaal-loket/</text:a>.</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text:a xlink:href="https://loket.raadvanstate.nl/digitaal-loket/" xlink:type="simple">https://loket.raadvanstate.nl/digitaal-loket/</text:a>. </text:p>
            <text:p text:style-name="last-al"/>
            <text:p text:style-name="tekst_bottom"/>
          </text:section>
        </text:section>
        <text:section text:name="zakelijke-mededeling-sluiting_id1-3-2-2" text:style-name="zakelijke-mededeling-sluiting">
          <text:section text:name="ondertekening_id1-3-2-2-1">
            <text:p><text:span text:style-name="functie">Nijkerk, 2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691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1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1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200-0002</meta:user-defined>
    <meta:user-defined meta:name="OVERHEIDop.Plansoort/OVERHEIDop.plansoort">bestemmings- of omgevingsplan</meta:user-defined>
    <dc:language>nl</dc:language>
    <meta:user-defined meta:name="OVERHEIDop.locatietype/OVERHEIDop.gebiedsmarkering">Adres</meta:user-defined>
    <meta:user-defined meta:name="DC.title">Gemeente Nijkerk – Gewijzigd vastgesteld bestemmingsplan Buitengebied Nijkerk 2017, 10e herziening Deuverdenseweg 7</meta:user-defined>
    <meta:user-defined meta:name="OVERHEIDop.datumEindeReactietermijn">2024-11-13</meta:user-defined>
    <meta:user-defined meta:name="OVERHEIDop.terinzageleggingBG">https://www.nijkerk.eu/ter-inzageNL.IMRO.0267.BP0200-0002</meta:user-defined>
    <meta:user-defined meta:name="DCTERMS.W3CDTF/DCTERMS.available">2024-10-02</meta:user-defined>
    <meta:user-defined meta:name="DCTERMS.W3CDTF/OVERHEIDop.jaargang">2024</meta:user-defined>
    <meta:user-defined meta:name="OVERHEIDop.publicationIssue">416917</meta:user-defined>
    <meta:user-defined meta:name="OVERHEIDop.GmbID/DC.identifier">gmb-2024-416917</meta:user-defined>
    <meta:user-defined meta:name="OVERHEIDop.versieInformatie"/>
  </office:meta>
</office:document-meta>
</file>