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Voornemen om vergunning te verlenen voor het bouwen van een woning Kapitein H. van der Maadenstraat (ongenummerd, naast nummer 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text:p>
            <text:p text:style-name="common-al"/>
            <text:p text:style-name="common-al">•<text:span text:style-name="nadrukvet"> Wijk en Aalburg</text:span><text:span text:style-name="nadrukvet">: </text:span><text:span text:style-name="nadrukvet">Kapitein H. van der Maadenstraat (ongenummerd, naast nummer 2)</text:span><text:span text:style-name="nadrukvet">, </text:span>het bouwen van een woning (2023-034768).</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tussenkopcur">
            <text:span text:style-name="nadrukvet">Wilt u reageren op de vergunning die de gemeente van plan is te verlenen?</text:span>
          </text:p>
            <text:p text:style-name="common-al">De vergunning die de gemeente van plan is te verlenen is vastgelegd in het ontwerpbesluit.</text:p>
            <text:p text:style-name="common-al">U kunt vanaf 3 oktober 2024 gedurende zes weken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text:a xlink:href="https://www.officielebekendmakingen.nl/" xlink:type="simple">https://www.officielebekendmakingen.nl/</text:a>  kunt u de ontwerpvergunning en de bijbehorende documenten digitaal bekijken. Voor meer informatie over de documenten of andere vragen kunt u bellen met de gemeente. Dit kan via het telefoonnumme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9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Gemeente Altena: Voornemen om vergunning te verlenen voor het bouwen van een woning Kapitein H. van der Maadenstraat (ongenummerd, naast nummer 2) in Wijk en Aalburg.</meta:user-defined>
    <meta:user-defined meta:name="DCTERMS.W3CDTF/DCTERMS.available">2024-10-03</meta:user-defined>
    <meta:user-defined meta:name="DCTERMS.W3CDTF/OVERHEIDop.jaargang">2024</meta:user-defined>
    <meta:user-defined meta:name="OVERHEIDop.publicationIssue">416911</meta:user-defined>
    <meta:user-defined meta:name="OVERHEIDop.GmbID/DC.identifier">gmb-2024-416911</meta:user-defined>
    <meta:user-defined meta:name="OVERHEIDop.versieInformatie"/>
  </office:meta>
</office:document-meta>
</file>