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 weilanddepot 259, Landelijk gebied tussen Hardinxveld-Giessendam en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aanleg weilanddepot 259 op locatie Landelijk gebied tussen Hardinxveld-Giessendam en Bleskensgraaf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omgevingsvergunning is geregistreerd onder zaaknummer Z2024-00000184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27 september 2024 en daarover wordt uiterlijk 21 november 2024 een besluit genomen. Als de omgevingsvergunning wordt verleend, publiceert de gemeente Hardinxveld-Giessendam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1689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9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9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84</meta:user-defined>
    <meta:user-defined meta:name="DCTERMS.abstract">Betreft: Aanvraag op locatie Landelijk gebied tussen Hardinxveld-Giessendam en Bleskensgraaf</meta:user-defined>
    <dc:language>nl</dc:language>
    <meta:user-defined meta:name="OVERHEIDop.locatietype/OVERHEIDop.gebiedsmarkering">Vlak</meta:user-defined>
    <meta:user-defined meta:name="DC.title">Aanvraag omgevingsvergunning voor aanleg weilanddepot 259, Landelijk gebied tussen Hardinxveld-Giessendam en Bleskensgraaf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97</meta:user-defined>
    <meta:user-defined meta:name="OVERHEIDop.GmbID/DC.identifier">gmb-2024-416897</meta:user-defined>
    <meta:user-defined meta:name="OVERHEIDop.versieInformatie"/>
  </office:meta>
</office:document-meta>
</file>