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2dd4278-d921-40df-93d6-314f324fad72.png" manifest:media-type="image/x-eps"/>
  <manifest:file-entry manifest:full-path="Pictures/afb1266375326i2dd1a7ac-6e18-4107-9e83-c3190ea977e7.png" manifest:media-type="image/x-eps"/>
  <manifest:file-entry manifest:full-path="Pictures/Knipsel2ie6008485-c9fa-4dc5-a67d-46e60421d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30 Trompet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5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okto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Trompetbloemlaan</text:span> (tegenover de huisnummers 2 en 4; wegvak tussen Veldbloemlaan en Passiebloempad)</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32dd4278-d921-40df-93d6-314f324fad7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1.9mm"><draw:image xlink:href="Pictures/afb1266375326i2dd1a7ac-6e18-4107-9e83-c3190ea977e7.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7.6mm"><draw:image xlink:href="Pictures/Knipsel2ie6008485-c9fa-4dc5-a67d-46e60421df85.png" xlink:type="simple"/></draw:frame></text:p>
            </text:section></draw:text-box></draw:frame>
          </text:p>
            <text:p text:style-name="common-al"/>
            <text:p text:style-name="common-al"/>
            <text:p text:style-name="common-al">Utrecht, 30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okto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8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volgens bijlage I van het RVV 1990) met onderbord OB504  - Trompetbloemlaan (tegenover de huisnummers 2 en 4; wegvak tussen Veldbloemlaan en Passiebloem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51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09-30 Trompetbloemlaan, Vleuten-De Meern, Elektrische oplaadpaal, Verkeersmaatregelen Gemeente Utrecht</meta:user-defined>
    <meta:user-defined meta:name="DCTERMS.W3CDTF/DCTERMS.available">2024-10-02</meta:user-defined>
    <meta:user-defined meta:name="DCTERMS.W3CDTF/OVERHEIDop.jaargang">2024</meta:user-defined>
    <meta:user-defined meta:name="OVERHEIDop.publicationIssue">416896</meta:user-defined>
    <meta:user-defined meta:name="OVERHEIDop.GmbID/DC.identifier">gmb-2024-416896</meta:user-defined>
    <meta:user-defined meta:name="OVERHEIDop.versieInformatie"/>
  </office:meta>
</office:document-meta>
</file>