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Tilligte, Damweg 19: het niet meer houden van zoogkoeien en overig rundvee en het meer houden van vrouwelijk jong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amweg 19 in Tilligte</text:p>
            <text:p text:style-name="common-al">De melding heeft betrekking op de volgende milieubelastende activiteit(en):</text:p>
            <text:p text:style-name="common-al">
            <text:span text:style-name="nadrukvet">Wat:</text:span> het niet meer houden van zoogkoeien en overig rundvee en het meer houden van vrouwelijk jongve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47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689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2211</meta:user-defined>
    <meta:user-defined meta:name="DCTERMS.abstract">het niet meer houden van zoogkoeien en overig rundvee en het meer houden van vrouwelijk jongvee</meta:user-defined>
    <dc:language>nl</dc:language>
    <meta:user-defined meta:name="OVERHEIDop.locatietype/OVERHEIDop.gebiedsmarkering">Punt</meta:user-defined>
    <meta:user-defined meta:name="DC.title">Gemeente Dinkelland - Besluit activiteiten leefomgeving (Bal), Tilligte, Damweg 19: het niet meer houden van zoogkoeien en overig rundvee en het meer houden van vrouwelijk jongve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6895</meta:user-defined>
    <meta:user-defined meta:name="OVERHEIDop.GmbID/DC.identifier">gmb-2024-416895</meta:user-defined>
    <meta:user-defined meta:name="OVERHEIDop.versieInformatie"/>
  </office:meta>
</office:document-meta>
</file>