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passen van een receptie-beheerderswoning,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passen van een receptie-beheerderswoning op het adres Burenpolderweg 30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45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4. De gemeente Reimerswaal neemt daarover waarschijnlijk uiter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68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9</meta:user-defined>
    <meta:user-defined meta:name="DCTERMS.abstract">Voor:  het  aanpassen van een receptie-beheerderswoning. Locatie: Burenpolderweg 30A in Yerseke. Datum ontvangst: 18 juli 2024.</meta:user-defined>
    <dc:language>nl</dc:language>
    <meta:user-defined meta:name="OVERHEIDop.locatietype/OVERHEIDop.gebiedsmarkering">Vlak</meta:user-defined>
    <meta:user-defined meta:name="DC.title">Ingediende aanvraag vergunning voor het aanpassen van een receptie-beheerderswoning, Burenpolderweg 30A in Yerseke</meta:user-defined>
    <meta:user-defined meta:name="DCTERMS.W3CDTF/DCTERMS.available">2024-10-02</meta:user-defined>
    <meta:user-defined meta:name="DCTERMS.W3CDTF/OVERHEIDop.jaargang">2024</meta:user-defined>
    <meta:user-defined meta:name="OVERHEIDop.publicationIssue">416890</meta:user-defined>
    <meta:user-defined meta:name="OVERHEIDop.GmbID/DC.identifier">gmb-2024-416890</meta:user-defined>
    <meta:user-defined meta:name="OVERHEIDop.versieInformatie"/>
  </office:meta>
</office:document-meta>
</file>