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(Spaarnwouderweg), realiseren nieuwe opstelling voor velden 581 en 583, 23-01-2024, DSO nummer 2024012300034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1689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89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89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Aangevraagde omgevingsvergunning, Vijfhuizen, (Spaarnwouderweg), realiseren nieuwe opstelling voor velden 581 en 583, 23-01-2024, DSO nummer 2024012300034.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689</meta:user-defined>
    <meta:user-defined meta:name="OVERHEIDop.GmbID/DC.identifier">gmb-2024-41689</meta:user-defined>
    <meta:user-defined meta:name="OVERHEIDop.versieInformatie"/>
  </office:meta>
</office:document-meta>
</file>