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venkade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erhavenkade 94A, 3038 XP, vervangen van de portiekpuien aan de Noorderhavenkade 94-100 en Abraham Kuyperstraat 101-103 (aanvraagdatum 13-09-2024, dossiernummer OMV.24.09.001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8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havenkade 94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88</meta:user-defined>
    <meta:user-defined meta:name="OVERHEIDop.GmbID/DC.identifier">gmb-2024-416888</meta:user-defined>
    <meta:user-defined meta:name="OVERHEIDop.versieInformatie"/>
  </office:meta>
</office:document-meta>
</file>