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1-10-2024 Groot Westerbuiten 2 in E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hebben een melding incidentele festiviteit ontvangen. De melding is gedaan voor de activiteit live muziek op de locatie Groot Westerbuiten 2 in Edam op:</text:p>
            <text:list text:style-name="id1-3-2-2-1-3">
              <text:list-item text:style-override="id1-3-2-2-1-3-1">
                <text:number>•</text:number>
                <text:p text:style-name="al">vrijdag 11 oktober 2024 van 20:00 uur tot uiterlijk 01:30 uur.</text:p>
              </text:list-item>
            </text:list>
            <text:p text:style-name="tussenkopcur">Waarom publiceren wij dit bericht?</text:p>
            <text:p text:style-name="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al">De activiteiten uit de melding zijn vergunningsvrij. Daarom kunt u geen zienswijze of een bezwaarschrift indienen. </text:p>
            <text:p text:style-name="tussenkopcur">Aantal </text:p>
            <text:p text:style-name="al">Dit is de vijfde incidentele festiviteit van dit jaar.</text:p>
            <text:p text:style-name="tussenkopcur">Heeft u vragen over de melding?</text:p>
            <text:p text:style-name="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68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Melding incidentele festiviteit 11-10-2024 Groot Westerbuiten 2 in 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87</meta:user-defined>
    <meta:user-defined meta:name="OVERHEIDop.GmbID/DC.identifier">gmb-2024-416887</meta:user-defined>
    <meta:user-defined meta:name="OVERHEIDop.versieInformatie"/>
  </office:meta>
</office:document-meta>
</file>