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lasvezel industrieterreinen te Someren en Someren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laspoort</text:p>
            <text:p text:style-name="common-al">Locatie: Industrieterreinen Someren en Someren-Eind</text:p>
            <text:p text:style-name="common-al">Activiteit: Graven in bodem met een kwaliteit boven de interventiewaarde bodemkwaliteit</text:p>
            <text:p text:style-name="common-al">Voor: het realiseren van een glasvezel kabel</text:p>
            <text:p text:style-name="common-al">Datum melding: 17 september 2024</text:p>
            <text:p text:style-name="common-al">DSO verzoeknummer: 202409170035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6407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68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407 </meta:user-defined>
    <dc:language>nl</dc:language>
    <meta:user-defined meta:name="OVERHEIDop.locatietype/OVERHEIDop.gebiedsmarkering">Vlak</meta:user-defined>
    <meta:user-defined meta:name="DC.title">Gemeente Someren, melding Besluit activiteiten leefomgeving, Glasvezel industrieterreinen te Someren en Someren-Ein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84</meta:user-defined>
    <meta:user-defined meta:name="OVERHEIDop.GmbID/DC.identifier">gmb-2024-416884</meta:user-defined>
    <meta:user-defined meta:name="OVERHEIDop.versieInformatie"/>
  </office:meta>
</office:document-meta>
</file>