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Nieuwe Kerksplein Haarlem, 0392-2024-0137492, het evenement Kerstsamenzang, op 24-12-2024 om 09:00 t/m 25-12-2024 om 09:30, ontvangen op 2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688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8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88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37492</meta:user-defined>
    <meta:user-defined meta:name="DCTERMS.abstract">het evenement Kerstsamenzang </meta:user-defined>
    <dc:language>nl</dc:language>
    <meta:user-defined meta:name="OVERHEIDop.locatietype/OVERHEIDop.gebiedsmarkering">Punt</meta:user-defined>
    <meta:user-defined meta:name="DC.title">Gemeente Haarlem, ingekomen aanvraag, Nieuwe Kerksplein Haarlem, 0392-2024-0137492, het evenement Kerstsamenzang, op 24-12-2024 om 09:00 t/m 25-12-2024 om 09:30, ontvangen op 29-09-2024</meta:user-defined>
    <meta:user-defined meta:name="DCTERMS.W3CDTF/DCTERMS.available">2024-10-02</meta:user-defined>
    <meta:user-defined meta:name="DCTERMS.W3CDTF/OVERHEIDop.jaargang">2024</meta:user-defined>
    <meta:user-defined meta:name="OVERHEIDop.publicationIssue">416882</meta:user-defined>
    <meta:user-defined meta:name="OVERHEIDop.GmbID/DC.identifier">gmb-2024-416882</meta:user-defined>
    <meta:user-defined meta:name="OVERHEIDop.versieInformatie"/>
  </office:meta>
</office:document-meta>
</file>