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rganiseren van een ruiterbedevaart in de Weebosch op 13 oktober 2024 in Kern Weebosch</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10</text:p>
            <text:p text:style-name="common-al">Plaats/adres: Kern Weebosch</text:p>
            <text:p text:style-name="common-al">Omschrijving: het organiseren van een ruiterbedevaart in de Weebosch op 13 oktober 2024</text:p>
            <text:p text:style-name="common-al">Activiteit(en): Aanstellen verkeersregelaar, Afwijken bestaande verkeerssituatie, Evenement, Gebruik openbare ruimte, Produceren geluid</text:p>
            <text:p text:style-name="common-al">Het besluit is verstuurd op <text:span text:style-name="nadrukvet">30 sept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68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410</meta:user-defined>
    <meta:user-defined meta:name="DCTERMS.abstract">het organiseren van een ruiterbedevaart in de Weebosch op 13 oktober 2024</meta:user-defined>
    <dc:language>nl</dc:language>
    <meta:user-defined meta:name="OVERHEIDop.locatietype/OVERHEIDop.gebiedsmarkering">Punt</meta:user-defined>
    <meta:user-defined meta:name="DC.title">Toestemming voor het het organiseren van een ruiterbedevaart in de Weebosch op 13 oktober 2024 in Kern Weebosch</meta:user-defined>
    <meta:user-defined meta:name="DCTERMS.W3CDTF/DCTERMS.available">2024-10-02</meta:user-defined>
    <meta:user-defined meta:name="DCTERMS.W3CDTF/OVERHEIDop.jaargang">2024</meta:user-defined>
    <meta:user-defined meta:name="OVERHEIDop.publicationIssue">416879</meta:user-defined>
    <meta:user-defined meta:name="OVERHEIDop.GmbID/DC.identifier">gmb-2024-416879</meta:user-defined>
    <meta:user-defined meta:name="OVERHEIDop.versieInformatie"/>
  </office:meta>
</office:document-meta>
</file>