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aan de Roeterdsweg in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232066-2024</text:span>
          </text:p>
            <text:p text:style-name="common-al">
            <text:span text:style-name="nadrukvet">Indieningsdatum 18-09-2024</text:span>
          </text:p>
            <text:p text:style-name="common-al">
            <text:span text:style-name="nadrukvet">Verzenddatum</text:span>
            <text:span text:style-name="nadrukvet"> 27-09-2024</text:span>
          </text:p>
            <text:p text:style-name="common-al"/>
            <text:p text:style-name="common-al">Op 18 september 2024 is een melding (MIOG) ingekomen van Visser &amp; Smit Hanab voor het in ingebruiknemen van 50m2 openbare gemeentegrond in de periode van 2 oktober 2024 tot en met 31 maart 2025. Aan de zijkant van het Kulturhus, aan de Roeterdsweg in Diepenveen worden 6 openbare parkeerplaatsen in gebruik genomen. Dit is voor materiaalopslag, een container en een keet in verband met werkzaamheden aan nutsvoorzieningen voor Enexis.</text:p>
            <text:p text:style-name="common-al"/>
            <text:p text:style-name="common-al">Op 27 september 2024 is deze melding akkoord verklaard. </text:p>
            <text:p text:style-name="common-al"/>
            <text:p text:style-name="common-al">Belanghebbenden kunnen tot en met 8 november 2024 hiertegen een gemotiveerd <text:a xlink:href="https://www.deventer.nl/bezwaarmaken" xlink:type="simple">bezwaarschrift indienen</text:a> bij het college van burgemeester en wethouders van Deventer, Postbus 5000, 7400 GC Deventer. </text:p>
            <text:p text:style-name="last-al">Het besluit kunt u op afspraak digitaal inzien op het <text:a xlink:href="https://www.deventer.nl/contact" xlink:type="simple">stadhuis</text:a>, Grote Kerkhof 1. U kunt het besluit ook opvragen via vergunningen@deventer.nl. Vermeld daarbij het zaaksnummer 232066-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687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7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7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32066-2024</meta:user-defined>
    <dc:language>nl</dc:language>
    <meta:user-defined meta:name="OVERHEIDop.locatietype/OVERHEIDop.gebiedsmarkering">Lijn</meta:user-defined>
    <meta:user-defined meta:name="DC.title">Melding ingebruikname openbare gemeentegrond (MIOG) aan de Roeterdsweg in Diepenve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874</meta:user-defined>
    <meta:user-defined meta:name="OVERHEIDop.GmbID/DC.identifier">gmb-2024-416874</meta:user-defined>
    <meta:user-defined meta:name="OVERHEIDop.versieInformatie"/>
  </office:meta>
</office:document-meta>
</file>