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kleinschalige exclusieve rijwielherstel onderneming aan Heerweg 1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Heerweg 18, 6101 NT te Echt / Echt-Susteren / ingekomen 16 januari 2024 / het starten van een kleinschalige exclusieve rijwielherstel ondernem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68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starten van een kleinschalige exclusieve rijwielherstel onderneming aan Heerweg 18 te Echt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687</meta:user-defined>
    <meta:user-defined meta:name="OVERHEIDop.GmbID/DC.identifier">gmb-2024-41687</meta:user-defined>
    <meta:user-defined meta:name="OVERHEIDop.versieInformatie"/>
  </office:meta>
</office:document-meta>
</file>