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Reglement van orde voor de vergaderingen van de raa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ren;</text:p>
            <text:p text:style-name="al"/>
            <text:p text:style-name="al">gelezen het voorstel van het presidium over eerste wijziging Reglement van Orde voor de vergaderingen van de raad Laren 2023;</text:p>
            <text:p text:style-name="al"/>
            <text:p text:style-name="al">gelet op artikel 16 van de Gemeente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1. Artikel 6, lid 1 van het Reglement van orde 2023 als volgt te wijzigen:</text:p>
            <text:p text:style-name="al">“ In de vergadering kunnen inwoners of vertegenwoordigers van organisaties inspreken. In de commissie is die mogelijkheid bij elk agendapunt over een onderwerp. </text:p>
            <text:p text:style-name="al">In de raadsvergadering is inspreken mogelijk bij het agendapunt spreekrecht over een niet-geagendeerd onderwerp.”</text:p>
            <text:p text:style-name="al">2. Deze eerste wijziging van het reglement treedt in werking met ingang van de eerste dag na die van bekendmaking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september 2024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w. A.M. Kroon-Stam   drs. N. Mol</text:span></text:p>
            <text:p><text:span text:style-name="functie">griffier plv.      voorzi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686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4-01-31</meta:user-defined>
    <meta:user-defined meta:name="DCTERMS.alternative">Eerste wijziging Reglement van Orde voor de vergaderingen van de raad Laren 2023</meta:user-defined>
    <dc:language>nl</dc:language>
    <meta:user-defined meta:name="OVERHEIDop.locatietype/OVERHEIDop.gebiedsmarkering">Gemeente</meta:user-defined>
    <meta:user-defined meta:name="DC.title">Eerste wijziging Reglement van orde voor de vergaderingen van de raad 202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67</meta:user-defined>
    <meta:user-defined meta:name="OVERHEIDop.betreftRegeling">CVDR725024_1</meta:user-defined>
    <meta:user-defined meta:name="xs:date/OVERHEIDop.startdatum">2024-10-03</meta:user-defined>
    <meta:user-defined meta:name="OVERHEIDop.GmbID/DC.identifier">gmb-2024-416867</meta:user-defined>
    <meta:user-defined meta:name="OVERHEIDop.versieInformatie"/>
  </office:meta>
</office:document-meta>
</file>