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luisbuurt kavel 5A1, Margot Fonteynstraat 1 t/m 11, oneven, Olga de Haasstraat 2 t/m 186, even, Rudi van Dantzigstraat 1476 t/m 1542, 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richten van een woongebouw met kantoren, supermarkt en horeca</text:p>
            <text:p text:style-name="common-al">Besluit: verleend</text:p>
            <text:p text:style-name="common-al">Besluit verzonden op: 24-09-2024</text:p>
            <text:p text:style-name="common-al">Zaakadres: Margot Fonteynstraat 1 t/m 11, oneven, Olga de Haasstraat 2 t/m 186, even, Rudi van Dantzigstraat 1476 t/m 1542, even, Sluisbuurt kavel 5A1 Amsterdam</text:p>
            <text:p text:style-name="common-al">Zaaknummer: Z2024-010204</text:p>
            <text:p text:style-name="common-al">DSO-nummer: 202404300157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10204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9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862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86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86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0204</meta:user-defined>
    <meta:user-defined meta:name="DCTERMS.abstract">oprichten van een woongebouw met kantoren, supermarkt en horec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Sluisbuurt kavel 5A1, Margot Fonteynstraat 1 t/m 11, oneven, Olga de Haasstraat 2 t/m 186, even, Rudi van Dantzigstraat 1476 t/m 1542, ev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862</meta:user-defined>
    <meta:user-defined meta:name="OVERHEIDop.GmbID/DC.identifier">gmb-2024-416862</meta:user-defined>
    <meta:user-defined meta:name="OVERHEIDop.versieInformatie"/>
  </office:meta>
</office:document-meta>
</file>