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amso B.V./The K-Food Holdings B.V, Dorpsstraat 88, 1182J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september 2024 een besluit genomen op de aanvraag. De vergunning is aangevraagd voor Damso B.V./The K-Food Holdings B.V op locatie Dorpsstraat 88, 1182J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4-00000653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11 nov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6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686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6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6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653</meta:user-defined>
    <meta:user-defined meta:name="DCTERMS.abstract">Betreft:  besluit op locatie Dorpsstraat 88, 1182JG Amstelveen</meta:user-defined>
    <dc:language>nl</dc:language>
    <meta:user-defined meta:name="OVERHEIDop.locatietype/OVERHEIDop.gebiedsmarkering">Punt</meta:user-defined>
    <meta:user-defined meta:name="DC.title">Aanvraag vergunning toegekend voor Damso B.V./The K-Food Holdings B.V, Dorpsstraat 88, 1182JG Amstelve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60</meta:user-defined>
    <meta:user-defined meta:name="OVERHEIDop.GmbID/DC.identifier">gmb-2024-416860</meta:user-defined>
    <meta:user-defined meta:name="OVERHEIDop.versieInformatie"/>
  </office:meta>
</office:document-meta>
</file>