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oorweg werkzaamheden nabij Visserlaan tpv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voor een omgevingsvergunning spoorweg werkzaamheden ontheffing geluid 3 op 4 november 2024 (PR123009 Duiven) met zaaknummer Z2024-00000846 op locatie Visserlaan nabij statio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685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5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6</meta:user-defined>
    <meta:user-defined meta:name="DCTERMS.abstract">Betreft: besluit op locatie spoorweg werkzaamheden nabij Visserlaan tpv station</meta:user-defined>
    <dc:language>nl</dc:language>
    <meta:user-defined meta:name="OVERHEIDop.locatietype/OVERHEIDop.gebiedsmarkering">Vlak</meta:user-defined>
    <meta:user-defined meta:name="DC.title">Kennisgeving besluit op de besluit omgevingsvergunning, spoorweg werkzaamheden nabij Visserlaan tpv statio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56</meta:user-defined>
    <meta:user-defined meta:name="OVERHEIDop.GmbID/DC.identifier">gmb-2024-416856</meta:user-defined>
    <meta:user-defined meta:name="OVERHEIDop.versieInformatie"/>
  </office:meta>
</office:document-meta>
</file>