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nterfestival op 11 januari 2025 van 15.00 uur tot 24.00 uur aan de Brouwerswei in Riethoven op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372</text:p>
            <text:p text:style-name="common-al">Plaats/adres: Kern Riethoven</text:p>
            <text:p text:style-name="common-al">Omschrijving: het organiseren van een winterfestival op 11 januari 2025 van 15.00 uur tot 24.00 uur aan de Brouwerswei in Riethoven</text:p>
            <text:p text:style-name="common-al">Activiteit(en): Afwijken bestaande verkeerssituatie, Alcohol (evenement), Evenement, Gebruik openbare ruimte, Produceren geluid</text:p>
            <text:p text:style-name="common-al">Het besluit is verstuurd op <text:span text:style-name="nadrukvet">30 sept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8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372</meta:user-defined>
    <meta:user-defined meta:name="DCTERMS.abstract">het organiseren van een winterfestival op 11 januari 2025 van 15.00 uur tot 24.00 uur aan de Brouwerswei in Riethoven</meta:user-defined>
    <dc:language>nl</dc:language>
    <meta:user-defined meta:name="OVERHEIDop.locatietype/OVERHEIDop.gebiedsmarkering">Punt</meta:user-defined>
    <meta:user-defined meta:name="DC.title">Toestemming voor het organiseren van een winterfestival op 11 januari 2025 van 15.00 uur tot 24.00 uur aan de Brouwerswei in Riethoven op Kern Riethoven.</meta:user-defined>
    <meta:user-defined meta:name="DCTERMS.W3CDTF/DCTERMS.available">2024-10-02</meta:user-defined>
    <meta:user-defined meta:name="DCTERMS.W3CDTF/OVERHEIDop.jaargang">2024</meta:user-defined>
    <meta:user-defined meta:name="OVERHEIDop.publicationIssue">416854</meta:user-defined>
    <meta:user-defined meta:name="OVERHEIDop.GmbID/DC.identifier">gmb-2024-416854</meta:user-defined>
    <meta:user-defined meta:name="OVERHEIDop.versieInformatie"/>
  </office:meta>
</office:document-meta>
</file>